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af20" officeooo:paragraph-rsid="0016af20"/>
    </style:style>
    <style:style style:name="P2" style:family="paragraph" style:parent-style-name="Standard">
      <style:text-properties officeooo:rsid="0016af20" officeooo:paragraph-rsid="00179a13"/>
    </style:style>
    <style:style style:name="P3" style:family="paragraph" style:parent-style-name="Standard">
      <style:text-properties officeooo:rsid="00179a13" officeooo:paragraph-rsid="00179a13"/>
    </style:style>
    <style:style style:name="P4" style:family="paragraph" style:parent-style-name="Standard">
      <style:text-properties fo:font-weight="bold" officeooo:rsid="00179a13" officeooo:paragraph-rsid="00179a13" style:font-weight-asian="bold" style:font-weight-complex="bold"/>
    </style:style>
    <style:style style:name="T1" style:family="text">
      <style:text-properties officeooo:rsid="00179a13"/>
    </style:style>
    <style:style style:name="T2" style:family="text">
      <style:text-properties fo:font-weight="bold" officeooo:rsid="00179a1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 this project, you will be using both supervised and unsupervised methods to discover genetic mutation patterns for specific tumor types. <text:s/>All data is real and collected at Dana Farber. <text:s/>The nature of the data is very noisy, and finding patterns will be difficult.</text:p>
      <text:p text:style-name="P1"/>
      <text:p text:style-name="P1"><text:span text:style-name="T1">The d</text:span>ata <text:span text:style-name="T1">is located</text:span> at <text:a xlink:type="simple" xlink:href="http://www.cs.umb.edu/~henryzlo/patient_data.csv">www.cs.umb.edu/~henryzlo/patient_data.csv</text:a>.</text:p>
      <text:p text:style-name="P1">Details:</text:p>
      <text:p text:style-name="P1"><text:tab/>- Each row represents a patient, and each column (except the first) represents a gene.</text:p>
      <text:p text:style-name="P1"><text:tab/>- Matrix cells are nonzero if the column's gene contains a mutation for the row's patient.</text:p>
      <text:p text:style-name="P1"><text:tab/>- The exact value of each cell is the number of mutations divided by the length of the gene.</text:p>
      <text:p text:style-name="P1"><text:tab/>- The first row contains column headers. <text:s/>You may want to exclude these.</text:p>
      <text:p text:style-name="P1"><text:tab/>- The first column contains one of 22 class labels (tumor types).</text:p>
      <text:p text:style-name="P1"/>
      <text:p text:style-name="P1">Your goal is two-fold:</text:p>
      <text:p text:style-name="P1">1. Select <text:span text:style-name="T1">three</text:span> subsets of the tumor types which yield good classification accuracy. <text:s/><text:span text:style-name="T1">Report the classification accuracies (percentage of correct classifications).</text:span></text:p>
      <text:p text:style-name="P1"><text:tab/><text:span text:style-name="T1">a</text:span>. Some tumor types do not have identifiable patterns, and therefore may be indistinguishable <text:tab/>from others. <text:s/>I've found that classifying all 22 classes results in ~80% error. <text:s text:c="3"/></text:p>
      <text:p text:style-name="P2"><text:tab/><text:span text:style-name="T1">b</text:span>. <text:span text:style-name="T1">Train and test the classifier on the entire data set.</text:span></text:p>
      <text:p text:style-name="P2"><text:span text:style-name="T1"><text:tab/></text:span>c. Do not use nearest-neighbor.</text:p>
      <text:p text:style-name="P3">2. Select three tumor types which are consistently well-classified. <text:s/>Use an unsupervised method to extract patterns from them.</text:p>
      <text:p text:style-name="P3"><text:tab/>a. Run the unsupervised method 30 times. <text:s/>Look at the average or best run.</text:p>
      <text:p text:style-name="P3"><text:tab/>b. Most unsupervised methods have a “k” parameter, the dimension of the projected subspace. <text:s/><text:tab/>For example, the number of clusters, or the reduced rank in matrix factorization.</text:p>
      <text:p text:style-name="P3"><text:tab/>c. Report the “score” for 10 consistently mutated genes.</text:p>
      <text:p text:style-name="P3"/>
      <text:p text:style-name="P1">You may want to clean the data. <text:s/>The suggestions in this section are purely optional, but may help you get better results.</text:p>
      <text:p text:style-name="P1"><text:tab/>- Remove all 0 rows and all 0 columns.</text:p>
      <text:p text:style-name="P1"><text:tab/>- <text:span text:style-name="T1">Binarize the data. <text:s/>That is, make all cells either 0 or 1 (1 for nonnegative values).</text:span></text:p>
      <text:p text:style-name="P1"><text:tab/>- <text:span text:style-name="T1">Remove columns which are not mutated more than 10% of the time.</text:span></text:p>
      <text:p text:style-name="P3">You are free to clean the data in any additional way as you see fit.</text:p>
      <text:p text:style-name="P3"/>
      <text:p text:style-name="P4">Your deliverable is a report on your experiments. <text:s/>In it, write the following in ONE page:</text:p>
      <text:p text:style-name="P4"><text:tab/>Part 1:</text:p>
      <text:p text:style-name="P4"><text:tab/><text:tab/>- What cleaning methods you used, and why?</text:p>
      <text:p text:style-name="P4"><text:tab/><text:tab/>- Which methods you used, and why?</text:p>
      <text:p text:style-name="P4"><text:tab/><text:tab/>- Any parameter settings for the supervised method, and why?</text:p>
      <text:p text:style-name="P4"><text:tab/><text:tab/>- Your classification accuracy for all 3 subsets.</text:p>
      <text:p text:style-name="P4"><text:tab/><text:tab/>- Which subsets (tumor types) you used for classification?</text:p>
      <text:p text:style-name="P4"><text:tab/><text:tab/>- What classifier did you use?</text:p>
      <text:p text:style-name="P4"><text:tab/>Part 2:</text:p>
      <text:p text:style-name="P4"><text:tab/><text:tab/>- Which tumor types are you looking at?</text:p>
      <text:p text:style-name="P4"><text:tab/><text:tab/>- What unsupervised method did you use?</text:p>
      <text:p text:style-name="P4"><text:tab/><text:tab/>- Any parameter settings for the unsupervised method, and why?</text:p>
      <text:p text:style-name="P4"><text:tab/><text:tab/>- What the “score” for each gene is, and what does it represent?</text:p>
      <text:p text:style-name="P4"><text:tab/><text:tab/>- If there is a global “score” (e.g. reconstruction error, goodness of fit), provide that.</text:p>
      <text:p text:style-name="P4"><text:tab/><text:tab/>- What are the genes which consistently mutate in the tumor types you chose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23:02:25.016988197</meta:creation-date>
    <dc:date>2015-03-25T00:11:50.115550571</dc:date>
    <meta:editing-duration>PT18M24S</meta:editing-duration>
    <meta:editing-cycles>1</meta:editing-cycles>
    <meta:document-statistic meta:table-count="0" meta:image-count="0" meta:object-count="0" meta:page-count="1" meta:paragraph-count="37" meta:word-count="473" meta:character-count="2792" meta:non-whitespace-character-count="2299"/>
    <meta:generator>LibreOffice/4.2.7.2$Linux_X86_64 LibreOffice_project/420m0$Build-2</meta:generator>
  </office:meta>
</office:document-meta>
</file>