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1" svg:font-family="'Liberation Sans'" style:font-family-generic="swiss"/>
    <style:font-face style:name="Latin Modern Math" svg:font-family="'Latin Modern Math'" style:font-adornments="Bold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2.95pt" fo:break-before="auto" style:use-optimal-row-height="true"/>
    </style:style>
    <style:style style:name="ro3" style:family="table-row">
      <style:table-row-properties style:row-height="12.76pt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  <style:style style:name="ce2" style:family="table-cell" style:parent-style-name="Default" style:data-style-name="N127">
      <style:table-cell-properties style:rotation-align="none"/>
    </style:style>
    <style:style style:name="gr1" style:family="graphic">
      <style:graphic-properties draw:stroke="solid" svg:stroke-width="1.45pt" svg:stroke-color="#000000" draw:marker-start-width="10.06pt" draw:marker-end-width="10.06pt" draw:fill="none" draw:textarea-horizontal-align="center" draw:textarea-vertical-align="middle" fo:padding-top="0.71pt" fo:padding-bottom="0.71pt" fo:padding-left="0.71pt" fo:padding-right="0.71pt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10pt" style:font-style-complex="normal" style:font-style-asian="normal" style:font-weight-complex="normal" style:font-weight-asian="normal" style:font-size-complex="10pt" style:font-size-asian="10pt" style:text-position="0% 100%" fo:text-shadow="none" style:text-outline="false" fo:font-style="normal" style:text-line-through-type="none" style:text-underline-style="none" style:text-underline-color="font-color" fo:font-weight="normal" style:font-name="Arial"/>
    </style:style>
    <style:style style:name="T2" style:family="text">
      <style:text-properties fo:font-size="10pt" style:font-weight-complex="normal" style:font-weight-asian="normal" style:font-size-complex="10pt" style:font-size-asian="10pt" style:text-position="0% 100%" fo:text-shadow="none" style:text-outline="false" style:text-line-through-type="none" style:text-underline-style="none" style:text-underline-color="font-color" fo:font-weight="normal" style:font-name="Arial" fo:font-style="italic" style:font-style-asian="italic" style:font-style-complex="italic"/>
    </style:style>
    <style:style style:name="T3" style:family="text">
      <style:text-properties style:font-name="Liberation Sans"/>
    </style:style>
    <style:style style:name="T4" style:family="text">
      <style:text-properties style:font-name="Liberation Sans" style:font-relief="none" style:text-emphasize="none" style:font-style-complex="normal" style:font-style-asian="normal" style:font-weight-complex="normal" style:font-weight-asian="normal" style:font-size-complex="10pt" style:font-size-asian="10pt" style:font-name-complex="FreeSans" style:font-name-asian="Noto Sans CJK SC Regular" style:language-asian="zh" style:country-asian="CN" fo:language="en" fo:country="CA" style:text-line-through-mode="continuous" fo:text-shadow="none" style:text-outline="false" fo:font-style="normal" style:text-line-through-type="none" style:text-underline-style="none" style:text-underline-color="font-color" fo:font-weight="normal" fo:font-size="10pt" style:text-overline-style="none" style:text-overline-color="font-color" style:language-complex="hi" style:country-complex="IN"/>
    </style:style>
    <style:style style:name="T5" style:family="text">
      <style:text-properties style:font-relief="none" style:text-emphasize="none" style:font-style-complex="normal" style:font-style-asian="normal" style:font-weight-complex="normal" style:font-weight-asian="normal" style:font-size-complex="10pt" style:font-size-asian="10pt" style:font-name-complex="FreeSans" style:font-name-asian="Noto Sans CJK SC Regular" style:language-asian="zh" style:country-asian="CN" fo:language="en" fo:country="CA" style:text-line-through-mode="continuous" fo:text-shadow="none" style:text-outline="false" fo:font-style="normal" style:text-line-through-type="none" style:text-underline-style="none" style:text-underline-color="font-color" fo:font-weight="normal" fo:font-size="10pt" style:text-overline-style="none" style:text-overline-color="font-color" style:language-complex="hi" style:country-complex="IN" style:font-name="Liberation Sans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style-name="gr1" draw:text-style-name="P1" svg:width="353.76pt" svg:height="232.78pt" svg:x="74.15pt" svg:y="377.4pt">
            <draw:object draw:notify-on-update-of-ranges="Sheet1.B19:Sheet1.B34 Sheet1.D19:Sheet1.D34 Sheet1.H9:Sheet1.H9 Sheet1.H19:Sheet1.H3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453.51pt" svg:height="255.09pt" svg:x="440.39pt" svg:y="180.71pt">
            <draw:object draw:notify-on-update-of-ranges="Sheet1.J10:Sheet1.J10 Sheet1.J11:Sheet1.J36 Sheet1.K10:Sheet1.K10 Sheet1.K11:Sheet1.K36 Sheet1.J10:Sheet1.J10 Sheet1.J11:Sheet1.J36 Sheet1.L10:Sheet1.L10 Sheet1.L11:Sheet1.L36 Sheet1.J10:Sheet1.J10 Sheet1.J11:Sheet1.J36 Sheet1.M10:Sheet1.M10 Sheet1.M11:Sheet1.M36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number-columns-repeated="3" table:default-cell-style-name="ce1"/>
        <table:table-column table:style-name="co1" table:default-cell-style-name="ce2"/>
        <table:table-column table:style-name="co1" table:number-columns-repeated="10" table:default-cell-style-name="ce1"/>
        <table:table-row table:style-name="ro1">
          <table:table-cell office:value-type="string" calcext:value-type="string">
            <text:p>Almost normally distributed data</text:p>
          </table:table-cell>
          <table:table-cell table:style-name="Default" table:number-columns-repeated="7"/>
          <table:table-cell/>
          <table:table-cell table:style-name="Default" table:number-columns-repeated="5"/>
        </table:table-row>
        <table:table-row table:style-name="ro1">
          <table:table-cell office:value-type="string" calcext:value-type="string">
            <text:p>Ethan Bolker and Maura Mast</text:p>
          </table:table-cell>
          <table:table-cell table:style-name="Default" table:number-columns-repeated="7"/>
          <table:table-cell/>
          <table:table-cell table:style-name="Default" table:number-columns-repeated="5"/>
        </table:table-row>
        <table:table-row table:style-name="ro2">
          <table:table-cell office:value-type="string" calcext:value-type="string">
            <text:p><text:span text:style-name="T1">February 2019 for </text:span><text:span text:style-name="T2">Common Sense Mathematics</text:span></text:p>
          </table:table-cell>
          <table:table-cell table:style-name="Default" table:number-columns-repeated="7"/>
          <table:table-cell/>
          <table:table-cell table:style-name="Default" table:number-columns-repeated="5"/>
        </table:table-row>
        <table:table-row table:style-name="ro1">
          <table:table-cell table:style-name="Default" table:number-columns-repeated="8"/>
          <table:table-cell/>
          <table:table-cell table:style-name="Default" table:number-columns-repeated="5"/>
        </table:table-row>
        <table:table-row table:style-name="ro1">
          <table:table-cell table:style-name="Default" table:number-columns-repeated="2"/>
          <table:table-cell office:value-type="string" calcext:value-type="string">
            <text:p>http://www.infantchart.com/</text:p>
          </table:table-cell>
          <table:table-cell table:style-name="Default" table:number-columns-repeated="4"/>
          <table:table-cell table:style-name="Default" office:value-type="string" calcext:value-type="string">
            <text:p>σ</text:p>
          </table:table-cell>
          <table:table-cell/>
          <table:table-cell table:style-name="Default" table:number-columns-repeated="5"/>
        </table:table-row>
        <table:table-row table:style-name="ro1">
          <table:table-cell table:style-name="Default" table:number-columns-repeated="8"/>
          <table:table-cell/>
          <table:table-cell table:style-name="Default" table:number-columns-repeated="5"/>
        </table:table-row>
        <table:table-row table:style-name="ro1">
          <table:table-cell table:style-name="Default" table:number-columns-repeated="2"/>
          <table:table-cell office:value-type="string" calcext:value-type="string">
            <text:p>One year old male</text:p>
          </table:table-cell>
          <table:table-cell table:style-name="Default" table:number-columns-repeated="5"/>
          <table:table-cell/>
          <table:table-cell table:style-name="Default"/>
          <table:table-cell office:value-type="string" calcext:value-type="string">
            <text:p>mean</text:p>
          </table:table-cell>
          <table:table-cell table:formula="of:=[.F35]" office:value-type="float" office:value="21.379" calcext:value-type="float">
            <text:p>21.379</text:p>
          </table:table-cell>
          <table:table-cell table:style-name="Default" table:number-columns-repeated="2"/>
        </table:table-row>
        <table:table-row table:style-name="ro1">
          <table:table-cell table:style-name="Default" table:number-columns-repeated="8"/>
          <table:table-cell/>
          <table:table-cell table:style-name="Default"/>
          <table:table-cell office:value-type="string" calcext:value-type="string">
            <text:p>sigma</text:p>
          </table:table-cell>
          <table:table-cell table:style-name="Default" table:number-columns-repeated="2"/>
          <table:table-cell office:value-type="string" calcext:value-type="string">
            <text:p>delta</text:p>
          </table:table-cell>
        </table:table-row>
        <table:table-row table:style-name="ro1">
          <table:table-cell office:value-type="string" calcext:value-type="string">
            <text:p>wt (lbs)</text:p>
          </table:table-cell>
          <table:table-cell office:value-type="string" calcext:value-type="string">
            <text:p>bucket</text:p>
          </table:table-cell>
          <table:table-cell office:value-type="string" calcext:value-type="string">
            <text:p>percentile</text:p>
          </table:table-cell>
          <table:table-cell table:style-name="ce1" office:value-type="string" calcext:value-type="string">
            <text:p>data</text:p>
          </table:table-cell>
          <table:table-cell office:value-type="string" calcext:value-type="string">
            <text:p>wt*delta</text:p>
          </table:table-cell>
          <table:table-cell office:value-type="string" calcext:value-type="string">
            <text:p>(wt-mean)^2</text:p>
          </table:table-cell>
          <table:table-cell office:value-type="string" calcext:value-type="string">
            <text:p>E*delta</text:p>
          </table:table-cell>
          <table:table-cell office:value-type="string" calcext:value-type="string">
            <text:p>normal approximation</text:p>
          </table:table-cell>
          <table:table-cell/>
          <table:table-cell table:style-name="Default"/>
          <table:table-cell table:formula="of:=[.L9]/2" office:value-type="float" office:value="1.17657968280946" calcext:value-type="float">
            <text:p>1.17657968280946</text:p>
          </table:table-cell>
          <table:table-cell table:formula="of:=[.G36]" office:value-type="float" office:value="2.35315936561891" calcext:value-type="float">
            <text:p>2.35315936561891</text:p>
          </table:table-cell>
          <table:table-cell table:formula="of:=[.L9]*2" office:value-type="float" office:value="4.70631873123782" calcext:value-type="float">
            <text:p>4.7063187312378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3"/>
          <table:table-cell table:style-name="ce1"/>
          <table:table-cell table:number-columns-repeated="5"/>
          <table:table-cell table:style-name="Default"/>
          <table:table-cell office:value-type="string" calcext:value-type="string">
            <text:p><text:span text:style-name="T3">σ</text:span>= 1.2</text:p>
          </table:table-cell>
          <table:table-cell table:style-name="Default" office:value-type="string" calcext:value-type="string">
            <text:p><text:span text:style-name="T3">σ</text:span>= 2.4</text:p>
          </table:table-cell>
          <table:table-cell office:value-type="string" calcext:value-type="string">
            <text:p><text:span text:style-name="T4"> </text:span><text:span text:style-name="T4">σ</text:span><text:span text:style-name="T5">= 4.8</text:span></text:p>
          </table:table-cell>
          <table:table-cell/>
        </table:table-row>
        <table:table-row table:style-name="ro3">
          <table:table-cell table:number-columns-repeated="3"/>
          <table:table-cell table:style-name="ce1"/>
          <table:table-cell table:number-columns-repeated="5"/>
          <table:table-cell table:style-name="Default" table:formula="of:=[.J12]-1" office:value-type="float" office:value="8" calcext:value-type="float">
            <text:p>8</text:p>
          </table:table-cell>
          <table:table-cell table:formula="of:=NORMDIST([.$J11];[.$F$35];[.K$9];0)" office:value-type="float" office:value="2.83632857371489E-029" calcext:value-type="float">
            <text:p>2.83632857371489E-29</text:p>
          </table:table-cell>
          <table:table-cell table:formula="of:=NORMDIST([.$J11];[.$L$7];[.L$9];0)" office:value-type="float" office:value="0.0000000162134590945468" calcext:value-type="float">
            <text:p>1.62134590945468E-08</text:p>
          </table:table-cell>
          <table:table-cell table:formula="of:=NORMDIST([.$J11];[.$L$7];[.M$9];0)" office:value-type="float" office:value="0.00149067500158993" calcext:value-type="float">
            <text:p>0.00149067500159</text:p>
          </table:table-cell>
          <table:table-cell/>
        </table:table-row>
        <table:table-row table:style-name="ro1">
          <table:table-cell table:number-columns-repeated="3"/>
          <table:table-cell table:style-name="ce1"/>
          <table:table-cell table:number-columns-repeated="5"/>
          <table:table-cell table:style-name="Default" table:formula="of:=[.J13]-1" office:value-type="float" office:value="9" calcext:value-type="float">
            <text:p>9</text:p>
          </table:table-cell>
          <table:table-cell table:formula="of:=NORMDIST([.$J12];[.$F$35];[.K$9];0)" office:value-type="float" office:value="3.11279831461135E-025" calcext:value-type="float">
            <text:p>3.11279831461135E-25</text:p>
          </table:table-cell>
          <table:table-cell table:formula="of:=NORMDIST([.$J12];[.$L$7];[.L$9];0)" office:value-type="float" office:value="0.000000165948866685967" calcext:value-type="float">
            <text:p>1.65948866685967E-07</text:p>
          </table:table-cell>
          <table:table-cell table:formula="of:=NORMDIST([.$J12];[.$L$7];[.M$9];0)" office:value-type="float" office:value="0.00266629145675549" calcext:value-type="float">
            <text:p>0.002666291456755</text:p>
          </table:table-cell>
          <table:table-cell/>
        </table:table-row>
        <table:table-row table:style-name="ro1">
          <table:table-cell table:number-columns-repeated="3"/>
          <table:table-cell table:style-name="ce1"/>
          <table:table-cell table:number-columns-repeated="5"/>
          <table:table-cell table:style-name="Default" table:formula="of:=[.J14]-1" office:value-type="float" office:value="10" calcext:value-type="float">
            <text:p>10</text:p>
          </table:table-cell>
          <table:table-cell table:formula="of:=NORMDIST([.$J13];[.$F$35];[.K$9];0)" office:value-type="float" office:value="1.65892154435584E-021" calcext:value-type="float">
            <text:p>1.65892154435584E-21</text:p>
          </table:table-cell>
          <table:table-cell table:formula="of:=NORMDIST([.$J13];[.$L$7];[.L$9];0)" office:value-type="float" office:value="0.00000141789152611906" calcext:value-type="float">
            <text:p>1.41789152611906E-06</text:p>
          </table:table-cell>
          <table:table-cell table:formula="of:=NORMDIST([.$J13];[.$L$7];[.M$9];0)" office:value-type="float" office:value="0.00455852982053153" calcext:value-type="float">
            <text:p>0.004558529820532</text:p>
          </table:table-cell>
          <table:table-cell/>
        </table:table-row>
        <table:table-row table:style-name="ro1">
          <table:table-cell table:number-columns-repeated="3"/>
          <table:table-cell table:style-name="ce1"/>
          <table:table-cell table:number-columns-repeated="5"/>
          <table:table-cell table:style-name="Default" table:formula="of:=[.J15]-1" office:value-type="float" office:value="11" calcext:value-type="float">
            <text:p>11</text:p>
          </table:table-cell>
          <table:table-cell table:formula="of:=NORMDIST([.$J14];[.$F$35];[.K$9];0)" office:value-type="float" office:value="4.29320013405244E-018" calcext:value-type="float">
            <text:p>4.29320013405244E-18</text:p>
          </table:table-cell>
          <table:table-cell table:formula="of:=NORMDIST([.$J14];[.$L$7];[.L$9];0)" office:value-type="float" office:value="0.0000101130424153259" calcext:value-type="float">
            <text:p>1.01130424153259E-05</text:p>
          </table:table-cell>
          <table:table-cell table:formula="of:=NORMDIST([.$J14];[.$L$7];[.M$9];0)" office:value-type="float" office:value="0.0074496266100585" calcext:value-type="float">
            <text:p>0.007449626610059</text:p>
          </table:table-cell>
          <table:table-cell/>
        </table:table-row>
        <table:table-row table:style-name="ro1">
          <table:table-cell table:number-columns-repeated="3"/>
          <table:table-cell table:style-name="ce1"/>
          <table:table-cell table:number-columns-repeated="5"/>
          <table:table-cell table:style-name="Default" table:formula="of:=[.J16]-1" office:value-type="float" office:value="12" calcext:value-type="float">
            <text:p>12</text:p>
          </table:table-cell>
          <table:table-cell table:formula="of:=NORMDIST([.$J15];[.$F$35];[.K$9];0)" office:value-type="float" office:value="5.39531546889267E-015" calcext:value-type="float">
            <text:p>5.39531546889267E-15</text:p>
          </table:table-cell>
          <table:table-cell table:formula="of:=NORMDIST([.$J15];[.$L$7];[.L$9];0)" office:value-type="float" office:value="0.0000602130679844237" calcext:value-type="float">
            <text:p>6.02130679844237E-05</text:p>
          </table:table-cell>
          <table:table-cell table:formula="of:=NORMDIST([.$J15];[.$L$7];[.M$9];0)" office:value-type="float" office:value="0.0116368848643168" calcext:value-type="float">
            <text:p>0.011636884864317</text:p>
          </table:table-cell>
          <table:table-cell/>
        </table:table-row>
        <table:table-row table:style-name="ro1">
          <table:table-cell table:number-columns-repeated="3"/>
          <table:table-cell table:style-name="ce1"/>
          <table:table-cell table:number-columns-repeated="5"/>
          <table:table-cell table:style-name="Default" table:formula="of:=[.J17]-1" office:value-type="float" office:value="13" calcext:value-type="float">
            <text:p>13</text:p>
          </table:table-cell>
          <table:table-cell table:formula="of:=NORMDIST([.$J16];[.$F$35];[.K$9];0)" office:value-type="float" office:value="0.0000000000032925545173615" calcext:value-type="float">
            <text:p>3.2925545173615E-12</text:p>
          </table:table-cell>
          <table:table-cell table:formula="of:=NORMDIST([.$J16];[.$L$7];[.L$9];0)" office:value-type="float" office:value="0.000299274551634602" calcext:value-type="float">
            <text:p>0.000299274551635</text:p>
          </table:table-cell>
          <table:table-cell table:formula="of:=NORMDIST([.$J16];[.$L$7];[.M$9];0)" office:value-type="float" office:value="0.0173752673461073" calcext:value-type="float">
            <text:p>0.017375267346107</text:p>
          </table:table-cell>
          <table:table-cell/>
        </table:table-row>
        <table:table-row table:style-name="ro1">
          <table:table-cell table:number-columns-repeated="3"/>
          <table:table-cell table:style-name="ce1"/>
          <table:table-cell table:number-columns-repeated="5"/>
          <table:table-cell table:style-name="Default" table:formula="of:=[.J18]-1" office:value-type="float" office:value="14" calcext:value-type="float">
            <text:p>14</text:p>
          </table:table-cell>
          <table:table-cell table:formula="of:=NORMDIST([.$J17];[.$F$35];[.K$9];0)" office:value-type="float" office:value="0.000000000975729707999734" calcext:value-type="float">
            <text:p>9.75729707999734E-10</text:p>
          </table:table-cell>
          <table:table-cell table:formula="of:=NORMDIST([.$J17];[.$L$7];[.L$9];0)" office:value-type="float" office:value="0.00124170642182744" calcext:value-type="float">
            <text:p>0.001241706421827</text:p>
          </table:table-cell>
          <table:table-cell table:formula="of:=NORMDIST([.$J17];[.$L$7];[.M$9];0)" office:value-type="float" office:value="0.0247981213111973" calcext:value-type="float">
            <text:p>0.024798121311197</text:p>
          </table:table-cell>
          <table:table-cell/>
        </table:table-row>
        <table:table-row table:style-name="ro1">
          <table:table-cell table:number-columns-repeated="3"/>
          <table:table-cell table:style-name="ce1"/>
          <table:table-cell table:number-columns-repeated="5"/>
          <table:table-cell office:value-type="float" office:value="15" calcext:value-type="float">
            <text:p>15</text:p>
          </table:table-cell>
          <table:table-cell table:formula="of:=NORMDIST([.$J18];[.$F$35];[.K$9];0)" office:value-type="float" office:value="0.00000014041273664436" calcext:value-type="float">
            <text:p>1.4041273664436E-07</text:p>
          </table:table-cell>
          <table:table-cell table:formula="of:=NORMDIST([.$J18];[.$L$7];[.L$9];0)" office:value-type="float" office:value="0.00430069031708479" calcext:value-type="float">
            <text:p>0.004300690317085</text:p>
          </table:table-cell>
          <table:table-cell table:formula="of:=NORMDIST([.$J18];[.$L$7];[.M$9];0)" office:value-type="float" office:value="0.0338297346398225" calcext:value-type="float">
            <text:p>0.033829734639823</text:p>
          </table:table-cell>
          <table:table-cell/>
        </table:table-row>
        <table:table-row table:style-name="ro1">
          <table:table-cell office:value-type="float" office:value="15.5" calcext:value-type="float">
            <text:p>15.5</text:p>
          </table:table-cell>
          <table:table-cell office:value-type="float" office:value="15" calcext:value-type="float">
            <text:p>15</text:p>
          </table:table-cell>
          <table:table-cell office:value-type="float" office:value="0.2" calcext:value-type="float">
            <text:p>0.2</text:p>
          </table:table-cell>
          <table:table-cell table:formula="of:=([.C19])" office:value-type="float" office:value="0.2" calcext:value-type="float">
            <text:p>0.200</text:p>
          </table:table-cell>
          <table:table-cell table:formula="of:=[.D19]*[.B19]" office:value-type="float" office:value="3" calcext:value-type="float">
            <text:p>3</text:p>
          </table:table-cell>
          <table:table-cell table:formula="of:=([.B19]-[.F$35])^2" office:value-type="float" office:value="40.691641" calcext:value-type="float">
            <text:p>40.691641</text:p>
          </table:table-cell>
          <table:table-cell table:formula="of:=[.F19]*[.D19]" office:value-type="float" office:value="8.1383282" calcext:value-type="float">
            <text:p>8.1383282</text:p>
          </table:table-cell>
          <table:table-cell table:formula="of:=100*NORMDIST([.B19];[.F$35];[.G$36];0)" office:value-type="float" office:value="0.430069031708479" calcext:value-type="float">
            <text:p>0.430069031708479</text:p>
          </table:table-cell>
          <table:table-cell/>
          <table:table-cell table:formula="of:=[.J18]+1" office:value-type="float" office:value="16" calcext:value-type="float">
            <text:p>16</text:p>
          </table:table-cell>
          <table:table-cell table:formula="of:=NORMDIST([.$J19];[.$F$35];[.K$9];0)" office:value-type="float" office:value="0.00000981214374174713" calcext:value-type="float">
            <text:p>9.81214374174713E-06</text:p>
          </table:table-cell>
          <table:table-cell table:formula="of:=NORMDIST([.$J19];[.$L$7];[.L$9];0)" office:value-type="float" office:value="0.0124344769209294" calcext:value-type="float">
            <text:p>0.012434476920929</text:p>
          </table:table-cell>
          <table:table-cell table:formula="of:=NORMDIST([.$J19];[.$L$7];[.M$9];0)" office:value-type="float" office:value="0.0441134402895078" calcext:value-type="float">
            <text:p>0.044113440289508</text:p>
          </table:table-cell>
          <table:table-cell/>
        </table:table-row>
        <table:table-row table:style-name="ro1">
          <table:table-cell table:formula="of:=[.A19]+1" office:value-type="float" office:value="16.5" calcext:value-type="float">
            <text:p>16.5</text:p>
          </table:table-cell>
          <table:table-cell table:formula="of:=[.B19]+1" office:value-type="float" office:value="16" calcext:value-type="float">
            <text:p>16</text:p>
          </table:table-cell>
          <table:table-cell office:value-type="float" office:value="1.1" calcext:value-type="float">
            <text:p>1.1</text:p>
          </table:table-cell>
          <table:table-cell table:formula="of:=([.C20]-[.C19])" office:value-type="float" office:value="0.9" calcext:value-type="float">
            <text:p>0.900</text:p>
          </table:table-cell>
          <table:table-cell table:formula="of:=[.D20]*[.B20]" office:value-type="float" office:value="14.4" calcext:value-type="float">
            <text:p>14.4</text:p>
          </table:table-cell>
          <table:table-cell table:formula="of:=([.B20]-[.F$35])^2" office:value-type="float" office:value="28.933641" calcext:value-type="float">
            <text:p>28.933641</text:p>
          </table:table-cell>
          <table:table-cell table:formula="of:=[.F20]*[.D20]" office:value-type="float" office:value="26.0402769" calcext:value-type="float">
            <text:p>26.0402769</text:p>
          </table:table-cell>
          <table:table-cell table:formula="of:=100*NORMDIST([.B20];[.F$35];[.G$36];0)" office:value-type="float" office:value="1.24344769209294" calcext:value-type="float">
            <text:p>1.24344769209294</text:p>
          </table:table-cell>
          <table:table-cell/>
          <table:table-cell table:formula="of:=[.J19]+1" office:value-type="float" office:value="17" calcext:value-type="float">
            <text:p>17</text:p>
          </table:table-cell>
          <table:table-cell table:formula="of:=NORMDIST([.$J20];[.$F$35];[.K$9];0)" office:value-type="float" office:value="0.00033296740529457" calcext:value-type="float">
            <text:p>0.000332967405295</text:p>
          </table:table-cell>
          <table:table-cell table:formula="of:=NORMDIST([.$J20];[.$L$7];[.L$9];0)" office:value-type="float" office:value="0.0300114497786019" calcext:value-type="float">
            <text:p>0.030011449778602</text:p>
          </table:table-cell>
          <table:table-cell table:formula="of:=NORMDIST([.$J20];[.$L$7];[.M$9];0)" office:value-type="float" office:value="0.0549839318131635" calcext:value-type="float">
            <text:p>0.054983931813164</text:p>
          </table:table-cell>
          <table:table-cell/>
        </table:table-row>
        <table:table-row table:style-name="ro1">
          <table:table-cell table:formula="of:=[.A20]+1" office:value-type="float" office:value="17.5" calcext:value-type="float">
            <text:p>17.5</text:p>
          </table:table-cell>
          <table:table-cell table:formula="of:=[.B20]+1" office:value-type="float" office:value="17" calcext:value-type="float">
            <text:p>17</text:p>
          </table:table-cell>
          <table:table-cell office:value-type="float" office:value="3.9" calcext:value-type="float">
            <text:p>3.9</text:p>
          </table:table-cell>
          <table:table-cell table:formula="of:=([.C21]-[.C20])" office:value-type="float" office:value="2.8" calcext:value-type="float">
            <text:p>2.800</text:p>
          </table:table-cell>
          <table:table-cell table:formula="of:=[.D21]*[.B21]" office:value-type="float" office:value="47.6" calcext:value-type="float">
            <text:p>47.6</text:p>
          </table:table-cell>
          <table:table-cell table:formula="of:=([.B21]-[.F$35])^2" office:value-type="float" office:value="19.175641" calcext:value-type="float">
            <text:p>19.175641</text:p>
          </table:table-cell>
          <table:table-cell table:formula="of:=[.F21]*[.D21]" office:value-type="float" office:value="53.6917948" calcext:value-type="float">
            <text:p>53.6917948</text:p>
          </table:table-cell>
          <table:table-cell table:formula="of:=100*NORMDIST([.B21];[.F$35];[.G$36];0)" office:value-type="float" office:value="3.00114497786019" calcext:value-type="float">
            <text:p>3.00114497786019</text:p>
          </table:table-cell>
          <table:table-cell/>
          <table:table-cell table:formula="of:=[.J20]+1" office:value-type="float" office:value="18" calcext:value-type="float">
            <text:p>18</text:p>
          </table:table-cell>
          <table:table-cell table:formula="of:=NORMDIST([.$J21];[.$F$35];[.K$9];0)" office:value-type="float" office:value="0.00548681053838349" calcext:value-type="float">
            <text:p>0.005486810538383</text:p>
          </table:table-cell>
          <table:table-cell table:formula="of:=NORMDIST([.$J21];[.$L$7];[.L$9];0)" office:value-type="float" office:value="0.0604667374214861" calcext:value-type="float">
            <text:p>0.060466737421486</text:p>
          </table:table-cell>
          <table:table-cell table:formula="of:=NORMDIST([.$J21];[.$L$7];[.M$9];0)" office:value-type="float" office:value="0.0655078253470701" calcext:value-type="float">
            <text:p>0.06550782534707</text:p>
          </table:table-cell>
          <table:table-cell/>
        </table:table-row>
        <table:table-row table:style-name="ro1">
          <table:table-cell table:formula="of:=[.A21]+1" office:value-type="float" office:value="18.5" calcext:value-type="float">
            <text:p>18.5</text:p>
          </table:table-cell>
          <table:table-cell table:formula="of:=[.B21]+1" office:value-type="float" office:value="18" calcext:value-type="float">
            <text:p>18</text:p>
          </table:table-cell>
          <table:table-cell office:value-type="float" office:value="10.2" calcext:value-type="float">
            <text:p>10.2</text:p>
          </table:table-cell>
          <table:table-cell table:formula="of:=([.C22]-[.C21])" office:value-type="float" office:value="6.3" calcext:value-type="float">
            <text:p>6.300</text:p>
          </table:table-cell>
          <table:table-cell table:formula="of:=[.D22]*[.B22]" office:value-type="float" office:value="113.4" calcext:value-type="float">
            <text:p>113.4</text:p>
          </table:table-cell>
          <table:table-cell table:formula="of:=([.B22]-[.F$35])^2" office:value-type="float" office:value="11.417641" calcext:value-type="float">
            <text:p>11.417641</text:p>
          </table:table-cell>
          <table:table-cell table:formula="of:=[.F22]*[.D22]" office:value-type="float" office:value="71.9311383000001" calcext:value-type="float">
            <text:p>71.9311383000001</text:p>
          </table:table-cell>
          <table:table-cell table:formula="of:=100*NORMDIST([.B22];[.F$35];[.G$36];0)" office:value-type="float" office:value="6.04667374214861" calcext:value-type="float">
            <text:p>6.04667374214861</text:p>
          </table:table-cell>
          <table:table-cell/>
          <table:table-cell table:formula="of:=[.J21]+1" office:value-type="float" office:value="19" calcext:value-type="float">
            <text:p>19</text:p>
          </table:table-cell>
          <table:table-cell table:formula="of:=NORMDIST([.$J22];[.$F$35];[.K$9];0)" office:value-type="float" office:value="0.0439054698015066" calcext:value-type="float">
            <text:p>0.043905469801507</text:p>
          </table:table-cell>
          <table:table-cell table:formula="of:=NORMDIST([.$J22];[.$L$7];[.L$9];0)" office:value-type="float" office:value="0.101698887542317" calcext:value-type="float">
            <text:p>0.101698887542317</text:p>
          </table:table-cell>
          <table:table-cell table:formula="of:=NORMDIST([.$J22];[.$L$7];[.M$9];0)" office:value-type="float" office:value="0.0746007337354233" calcext:value-type="float">
            <text:p>0.074600733735423</text:p>
          </table:table-cell>
          <table:table-cell/>
        </table:table-row>
        <table:table-row table:style-name="ro1">
          <table:table-cell table:formula="of:=[.A22]+1" office:value-type="float" office:value="19.5" calcext:value-type="float">
            <text:p>19.5</text:p>
          </table:table-cell>
          <table:table-cell table:formula="of:=[.B22]+1" office:value-type="float" office:value="19" calcext:value-type="float">
            <text:p>19</text:p>
          </table:table-cell>
          <table:table-cell office:value-type="float" office:value="21.5" calcext:value-type="float">
            <text:p>21.5</text:p>
          </table:table-cell>
          <table:table-cell table:formula="of:=([.C23]-[.C22])" office:value-type="float" office:value="11.3" calcext:value-type="float">
            <text:p>11.300</text:p>
          </table:table-cell>
          <table:table-cell table:formula="of:=[.D23]*[.B23]" office:value-type="float" office:value="214.7" calcext:value-type="float">
            <text:p>214.7</text:p>
          </table:table-cell>
          <table:table-cell table:formula="of:=([.B23]-[.F$35])^2" office:value-type="float" office:value="5.65964100000001" calcext:value-type="float">
            <text:p>5.65964100000001</text:p>
          </table:table-cell>
          <table:table-cell table:formula="of:=[.F23]*[.D23]" office:value-type="float" office:value="63.9539433000001" calcext:value-type="float">
            <text:p>63.9539433000001</text:p>
          </table:table-cell>
          <table:table-cell table:formula="of:=100*NORMDIST([.B23];[.F$35];[.G$36];0)" office:value-type="float" office:value="10.1698887542317" calcext:value-type="float">
            <text:p>10.1698887542317</text:p>
          </table:table-cell>
          <table:table-cell/>
          <table:table-cell table:formula="of:=[.J22]+1" office:value-type="float" office:value="20" calcext:value-type="float">
            <text:p>20</text:p>
          </table:table-cell>
          <table:table-cell table:formula="of:=NORMDIST([.$J23];[.$F$35];[.K$9];0)" office:value-type="float" office:value="0.170607341374047" calcext:value-type="float">
            <text:p>0.170607341374047</text:p>
          </table:table-cell>
          <table:table-cell table:formula="of:=NORMDIST([.$J23];[.$L$7];[.L$9];0)" office:value-type="float" office:value="0.142786113929106" calcext:value-type="float">
            <text:p>0.142786113929106</text:p>
          </table:table-cell>
          <table:table-cell table:formula="of:=NORMDIST([.$J23];[.$L$7];[.M$9];0)" office:value-type="float" office:value="0.081205518169359" calcext:value-type="float">
            <text:p>0.081205518169359</text:p>
          </table:table-cell>
          <table:table-cell/>
        </table:table-row>
        <table:table-row table:style-name="ro1">
          <table:table-cell table:formula="of:=[.A23]+1" office:value-type="float" office:value="20.5" calcext:value-type="float">
            <text:p>20.5</text:p>
          </table:table-cell>
          <table:table-cell table:formula="of:=[.B23]+1" office:value-type="float" office:value="20" calcext:value-type="float">
            <text:p>20</text:p>
          </table:table-cell>
          <table:table-cell office:value-type="float" office:value="36.8" calcext:value-type="float">
            <text:p>36.8</text:p>
          </table:table-cell>
          <table:table-cell table:formula="of:=([.C24]-[.C23])" office:value-type="float" office:value="15.3" calcext:value-type="float">
            <text:p>15.300</text:p>
          </table:table-cell>
          <table:table-cell table:formula="of:=[.D24]*[.B24]" office:value-type="float" office:value="306" calcext:value-type="float">
            <text:p>306</text:p>
          </table:table-cell>
          <table:table-cell table:formula="of:=([.B24]-[.F$35])^2" office:value-type="float" office:value="1.901641" calcext:value-type="float">
            <text:p>1.901641</text:p>
          </table:table-cell>
          <table:table-cell table:formula="of:=[.F24]*[.D24]" office:value-type="float" office:value="29.0951073000001" calcext:value-type="float">
            <text:p>29.0951073000001</text:p>
          </table:table-cell>
          <table:table-cell table:formula="of:=100*NORMDIST([.B24];[.F$35];[.G$36];0)" office:value-type="float" office:value="14.2786113929106" calcext:value-type="float">
            <text:p>14.2786113929106</text:p>
          </table:table-cell>
          <table:table-cell/>
          <table:table-cell table:formula="of:=[.J23]+1" office:value-type="float" office:value="21" calcext:value-type="float">
            <text:p>21</text:p>
          </table:table-cell>
          <table:table-cell table:formula="of:=NORMDIST([.$J24];[.$F$35];[.K$9];0)" office:value-type="float" office:value="0.321926867833571" calcext:value-type="float">
            <text:p>0.321926867833571</text:p>
          </table:table-cell>
          <table:table-cell table:formula="of:=NORMDIST([.$J24];[.$L$7];[.L$9];0)" office:value-type="float" office:value="0.167350051833459" calcext:value-type="float">
            <text:p>0.167350051833459</text:p>
          </table:table-cell>
          <table:table-cell table:formula="of:=NORMDIST([.$J24];[.$L$7];[.M$9];0)" office:value-type="float" office:value="0.0844929573576837" calcext:value-type="float">
            <text:p>0.084492957357684</text:p>
          </table:table-cell>
          <table:table-cell/>
        </table:table-row>
        <table:table-row table:style-name="ro1">
          <table:table-cell table:formula="of:=[.A24]+1" office:value-type="float" office:value="21.5" calcext:value-type="float">
            <text:p>21.5</text:p>
          </table:table-cell>
          <table:table-cell table:formula="of:=[.B24]+1" office:value-type="float" office:value="21" calcext:value-type="float">
            <text:p>21</text:p>
          </table:table-cell>
          <table:table-cell office:value-type="float" office:value="54.1" calcext:value-type="float">
            <text:p>54.1</text:p>
          </table:table-cell>
          <table:table-cell table:formula="of:=([.C25]-[.C24])" office:value-type="float" office:value="17.3" calcext:value-type="float">
            <text:p>17.300</text:p>
          </table:table-cell>
          <table:table-cell table:formula="of:=[.D25]*[.B25]" office:value-type="float" office:value="363.3" calcext:value-type="float">
            <text:p>363.3</text:p>
          </table:table-cell>
          <table:table-cell table:formula="of:=([.B25]-[.F$35])^2" office:value-type="float" office:value="0.143641000000001" calcext:value-type="float">
            <text:p>0.143641000000001</text:p>
          </table:table-cell>
          <table:table-cell table:formula="of:=[.F25]*[.D25]" office:value-type="float" office:value="2.48498930000002" calcext:value-type="float">
            <text:p>2.48498930000002</text:p>
          </table:table-cell>
          <table:table-cell table:formula="of:=100*NORMDIST([.B25];[.F$35];[.G$36];0)" office:value-type="float" office:value="16.7350051833459" calcext:value-type="float">
            <text:p>16.7350051833459</text:p>
          </table:table-cell>
          <table:table-cell/>
          <table:table-cell table:formula="of:=[.J24]+1" office:value-type="float" office:value="22" calcext:value-type="float">
            <text:p>22</text:p>
          </table:table-cell>
          <table:table-cell table:formula="of:=NORMDIST([.$J25];[.$F$35];[.K$9];0)" office:value-type="float" office:value="0.294983113523903" calcext:value-type="float">
            <text:p>0.294983113523903</text:p>
          </table:table-cell>
          <table:table-cell table:formula="of:=NORMDIST([.$J25];[.$L$7];[.L$9];0)" office:value-type="float" office:value="0.163732854744898" calcext:value-type="float">
            <text:p>0.163732854744898</text:p>
          </table:table-cell>
          <table:table-cell table:formula="of:=NORMDIST([.$J25];[.$L$7];[.M$9];0)" office:value-type="float" office:value="0.0840326398455538" calcext:value-type="float">
            <text:p>0.084032639845554</text:p>
          </table:table-cell>
          <table:table-cell/>
        </table:table-row>
        <table:table-row table:style-name="ro1">
          <table:table-cell table:formula="of:=[.A25]+1" office:value-type="float" office:value="22.5" calcext:value-type="float">
            <text:p>22.5</text:p>
          </table:table-cell>
          <table:table-cell table:formula="of:=[.B25]+1" office:value-type="float" office:value="22" calcext:value-type="float">
            <text:p>22</text:p>
          </table:table-cell>
          <table:table-cell office:value-type="float" office:value="69.9" calcext:value-type="float">
            <text:p>69.9</text:p>
          </table:table-cell>
          <table:table-cell table:formula="of:=([.C26]-[.C25])" office:value-type="float" office:value="15.8" calcext:value-type="float">
            <text:p>15.800</text:p>
          </table:table-cell>
          <table:table-cell table:formula="of:=[.D26]*[.B26]" office:value-type="float" office:value="347.6" calcext:value-type="float">
            <text:p>347.6</text:p>
          </table:table-cell>
          <table:table-cell table:formula="of:=([.B26]-[.F$35])^2" office:value-type="float" office:value="0.385640999999998" calcext:value-type="float">
            <text:p>0.385640999999998</text:p>
          </table:table-cell>
          <table:table-cell table:formula="of:=[.F26]*[.D26]" office:value-type="float" office:value="6.09312779999997" calcext:value-type="float">
            <text:p>6.09312779999997</text:p>
          </table:table-cell>
          <table:table-cell table:formula="of:=100*NORMDIST([.B26];[.F$35];[.G$36];0)" office:value-type="float" office:value="16.3732854744898" calcext:value-type="float">
            <text:p>16.3732854744898</text:p>
          </table:table-cell>
          <table:table-cell/>
          <table:table-cell table:formula="of:=[.J25]+1" office:value-type="float" office:value="23" calcext:value-type="float">
            <text:p>23</text:p>
          </table:table-cell>
          <table:table-cell table:formula="of:=NORMDIST([.$J26];[.$F$35];[.K$9];0)" office:value-type="float" office:value="0.131255499346152" calcext:value-type="float">
            <text:p>0.131255499346152</text:p>
          </table:table-cell>
          <table:table-cell table:formula="of:=NORMDIST([.$J26];[.$L$7];[.L$9];0)" office:value-type="float" office:value="0.133726020962101" calcext:value-type="float">
            <text:p>0.133726020962101</text:p>
          </table:table-cell>
          <table:table-cell table:formula="of:=NORMDIST([.$J26];[.$L$7];[.M$9];0)" office:value-type="float" office:value="0.0798855131012358" calcext:value-type="float">
            <text:p>0.079885513101236</text:p>
          </table:table-cell>
          <table:table-cell/>
        </table:table-row>
        <table:table-row table:style-name="ro1">
          <table:table-cell table:formula="of:=[.A26]+1" office:value-type="float" office:value="23.5" calcext:value-type="float">
            <text:p>23.5</text:p>
          </table:table-cell>
          <table:table-cell table:formula="of:=[.B26]+1" office:value-type="float" office:value="23" calcext:value-type="float">
            <text:p>23</text:p>
          </table:table-cell>
          <table:table-cell office:value-type="float" office:value="82.2" calcext:value-type="float">
            <text:p>82.2</text:p>
          </table:table-cell>
          <table:table-cell table:formula="of:=([.C27]-[.C26])" office:value-type="float" office:value="12.3" calcext:value-type="float">
            <text:p>12.300</text:p>
          </table:table-cell>
          <table:table-cell table:formula="of:=[.D27]*[.B27]" office:value-type="float" office:value="282.9" calcext:value-type="float">
            <text:p>282.9</text:p>
          </table:table-cell>
          <table:table-cell table:formula="of:=([.B27]-[.F$35])^2" office:value-type="float" office:value="2.627641" calcext:value-type="float">
            <text:p>2.627641</text:p>
          </table:table-cell>
          <table:table-cell table:formula="of:=[.F27]*[.D27]" office:value-type="float" office:value="32.3199842999999" calcext:value-type="float">
            <text:p>32.3199842999999</text:p>
          </table:table-cell>
          <table:table-cell table:formula="of:=100*NORMDIST([.B27];[.F$35];[.G$36];0)" office:value-type="float" office:value="13.3726020962101" calcext:value-type="float">
            <text:p>13.3726020962101</text:p>
          </table:table-cell>
          <table:table-cell/>
          <table:table-cell table:formula="of:=[.J26]+1" office:value-type="float" office:value="24" calcext:value-type="float">
            <text:p>24</text:p>
          </table:table-cell>
          <table:table-cell table:formula="of:=NORMDIST([.$J27];[.$F$35];[.K$9];0)" office:value-type="float" office:value="0.0283607873823636" calcext:value-type="float">
            <text:p>0.028360787382364</text:p>
          </table:table-cell>
          <table:table-cell table:formula="of:=NORMDIST([.$J27];[.$L$7];[.L$9];0)" office:value-type="float" office:value="0.0911729728983851" calcext:value-type="float">
            <text:p>0.091172972898385</text:p>
          </table:table-cell>
          <table:table-cell table:formula="of:=NORMDIST([.$J27];[.$L$7];[.M$9];0)" office:value-type="float" office:value="0.0725906319863087" calcext:value-type="float">
            <text:p>0.072590631986309</text:p>
          </table:table-cell>
          <table:table-cell/>
        </table:table-row>
        <table:table-row table:style-name="ro1">
          <table:table-cell table:formula="of:=[.A27]+1" office:value-type="float" office:value="24.5" calcext:value-type="float">
            <text:p>24.5</text:p>
          </table:table-cell>
          <table:table-cell table:formula="of:=[.B27]+1" office:value-type="float" office:value="24" calcext:value-type="float">
            <text:p>24</text:p>
          </table:table-cell>
          <table:table-cell office:value-type="float" office:value="90.3" calcext:value-type="float">
            <text:p>90.3</text:p>
          </table:table-cell>
          <table:table-cell table:formula="of:=([.C28]-[.C27])" office:value-type="float" office:value="8.09999999999999" calcext:value-type="float">
            <text:p>8.100</text:p>
          </table:table-cell>
          <table:table-cell table:formula="of:=[.D28]*[.B28]" office:value-type="float" office:value="194.4" calcext:value-type="float">
            <text:p>194.4</text:p>
          </table:table-cell>
          <table:table-cell table:formula="of:=([.B28]-[.F$35])^2" office:value-type="float" office:value="6.86964099999999" calcext:value-type="float">
            <text:p>6.86964099999999</text:p>
          </table:table-cell>
          <table:table-cell table:formula="of:=[.F28]*[.D28]" office:value-type="float" office:value="55.6440920999999" calcext:value-type="float">
            <text:p>55.6440920999999</text:p>
          </table:table-cell>
          <table:table-cell table:formula="of:=100*NORMDIST([.B28];[.F$35];[.G$36];0)" office:value-type="float" office:value="9.11729728983851" calcext:value-type="float">
            <text:p>9.11729728983851</text:p>
          </table:table-cell>
          <table:table-cell/>
          <table:table-cell table:formula="of:=[.J27]+1" office:value-type="float" office:value="25" calcext:value-type="float">
            <text:p>25</text:p>
          </table:table-cell>
          <table:table-cell table:formula="of:=NORMDIST([.$J28];[.$F$35];[.K$9];0)" office:value-type="float" office:value="0.00297577082604398" calcext:value-type="float">
            <text:p>0.002975770826044</text:p>
          </table:table-cell>
          <table:table-cell table:formula="of:=NORMDIST([.$J28];[.$L$7];[.L$9];0)" office:value-type="float" office:value="0.0518903279645441" calcext:value-type="float">
            <text:p>0.051890327964544</text:p>
          </table:table-cell>
          <table:table-cell table:formula="of:=NORMDIST([.$J28];[.$L$7];[.M$9];0)" office:value-type="float" office:value="0.0630500815039899" calcext:value-type="float">
            <text:p>0.06305008150399</text:p>
          </table:table-cell>
          <table:table-cell/>
        </table:table-row>
        <table:table-row table:style-name="ro1">
          <table:table-cell table:formula="of:=[.A28]+1" office:value-type="float" office:value="25.5" calcext:value-type="float">
            <text:p>25.5</text:p>
          </table:table-cell>
          <table:table-cell table:formula="of:=[.B28]+1" office:value-type="float" office:value="25" calcext:value-type="float">
            <text:p>25</text:p>
          </table:table-cell>
          <table:table-cell office:value-type="float" office:value="95.3" calcext:value-type="float">
            <text:p>95.3</text:p>
          </table:table-cell>
          <table:table-cell table:formula="of:=([.C29]-[.C28])" office:value-type="float" office:value="5" calcext:value-type="float">
            <text:p>5.000</text:p>
          </table:table-cell>
          <table:table-cell table:formula="of:=[.D29]*[.B29]" office:value-type="float" office:value="125" calcext:value-type="float">
            <text:p>125</text:p>
          </table:table-cell>
          <table:table-cell table:formula="of:=([.B29]-[.F$35])^2" office:value-type="float" office:value="13.111641" calcext:value-type="float">
            <text:p>13.111641</text:p>
          </table:table-cell>
          <table:table-cell table:formula="of:=[.F29]*[.D29]" office:value-type="float" office:value="65.5582049999999" calcext:value-type="float">
            <text:p>65.5582049999999</text:p>
          </table:table-cell>
          <table:table-cell table:formula="of:=100*NORMDIST([.B29];[.F$35];[.G$36];0)" office:value-type="float" office:value="5.18903279645441" calcext:value-type="float">
            <text:p>5.18903279645441</text:p>
          </table:table-cell>
          <table:table-cell/>
          <table:table-cell table:formula="of:=[.J28]+1" office:value-type="float" office:value="26" calcext:value-type="float">
            <text:p>26</text:p>
          </table:table-cell>
          <table:table-cell table:formula="of:=NORMDIST([.$J29];[.$F$35];[.K$9];0)" office:value-type="float" office:value="0.000151621609192698" calcext:value-type="float">
            <text:p>0.000151621609193</text:p>
          </table:table-cell>
          <table:table-cell table:formula="of:=NORMDIST([.$J29];[.$L$7];[.L$9];0)" office:value-type="float" office:value="0.0246533999088044" calcext:value-type="float">
            <text:p>0.024653399908804</text:p>
          </table:table-cell>
          <table:table-cell table:formula="of:=NORMDIST([.$J29];[.$L$7];[.M$9];0)" office:value-type="float" office:value="0.0523459701958247" calcext:value-type="float">
            <text:p>0.052345970195825</text:p>
          </table:table-cell>
          <table:table-cell/>
        </table:table-row>
        <table:table-row table:style-name="ro1">
          <table:table-cell table:formula="of:=[.A29]+1" office:value-type="float" office:value="26.5" calcext:value-type="float">
            <text:p>26.5</text:p>
          </table:table-cell>
          <table:table-cell table:formula="of:=[.B29]+1" office:value-type="float" office:value="26" calcext:value-type="float">
            <text:p>26</text:p>
          </table:table-cell>
          <table:table-cell office:value-type="float" office:value="97.9" calcext:value-type="float">
            <text:p>97.9</text:p>
          </table:table-cell>
          <table:table-cell table:formula="of:=([.C30]-[.C29])" office:value-type="float" office:value="2.60000000000001" calcext:value-type="float">
            <text:p>2.600</text:p>
          </table:table-cell>
          <table:table-cell table:formula="of:=[.D30]*[.B30]" office:value-type="float" office:value="67.6000000000002" calcext:value-type="float">
            <text:p>67.6000000000002</text:p>
          </table:table-cell>
          <table:table-cell table:formula="of:=([.B30]-[.F$35])^2" office:value-type="float" office:value="21.353641" calcext:value-type="float">
            <text:p>21.353641</text:p>
          </table:table-cell>
          <table:table-cell table:formula="of:=[.F30]*[.D30]" office:value-type="float" office:value="55.5194666000002" calcext:value-type="float">
            <text:p>55.5194666000002</text:p>
          </table:table-cell>
          <table:table-cell table:formula="of:=100*NORMDIST([.B30];[.F$35];[.G$36];0)" office:value-type="float" office:value="2.46533999088044" calcext:value-type="float">
            <text:p>2.46533999088044</text:p>
          </table:table-cell>
          <table:table-cell/>
          <table:table-cell table:formula="of:=[.J29]+1" office:value-type="float" office:value="27" calcext:value-type="float">
            <text:p>27</text:p>
          </table:table-cell>
          <table:table-cell table:formula="of:=NORMDIST([.$J30];[.$F$35];[.K$9];0)" office:value-type="float" office:value="0.00000375148438988931" calcext:value-type="float">
            <text:p>3.75148438988931E-06</text:p>
          </table:table-cell>
          <table:table-cell table:formula="of:=NORMDIST([.$J30];[.$L$7];[.L$9];0)" office:value-type="float" office:value="0.00977771402625336" calcext:value-type="float">
            <text:p>0.009777714026253</text:p>
          </table:table-cell>
          <table:table-cell table:formula="of:=NORMDIST([.$J30];[.$L$7];[.M$9];0)" office:value-type="float" office:value="0.0415406589328481" calcext:value-type="float">
            <text:p>0.041540658932848</text:p>
          </table:table-cell>
          <table:table-cell/>
        </table:table-row>
        <table:table-row table:style-name="ro1">
          <table:table-cell table:formula="of:=[.A30]+1" office:value-type="float" office:value="27.5" calcext:value-type="float">
            <text:p>27.5</text:p>
          </table:table-cell>
          <table:table-cell table:formula="of:=[.B30]+1" office:value-type="float" office:value="27" calcext:value-type="float">
            <text:p>27</text:p>
          </table:table-cell>
          <table:table-cell office:value-type="float" office:value="99.1" calcext:value-type="float">
            <text:p>99.1</text:p>
          </table:table-cell>
          <table:table-cell table:formula="of:=([.C31]-[.C30])" office:value-type="float" office:value="1.19999999999999" calcext:value-type="float">
            <text:p>1.200</text:p>
          </table:table-cell>
          <table:table-cell table:formula="of:=[.D31]*[.B31]" office:value-type="float" office:value="32.3999999999997" calcext:value-type="float">
            <text:p>32.3999999999997</text:p>
          </table:table-cell>
          <table:table-cell table:formula="of:=([.B31]-[.F$35])^2" office:value-type="float" office:value="31.595641" calcext:value-type="float">
            <text:p>31.595641</text:p>
          </table:table-cell>
          <table:table-cell table:formula="of:=[.F31]*[.D31]" office:value-type="float" office:value="37.9147691999997" calcext:value-type="float">
            <text:p>37.9147691999997</text:p>
          </table:table-cell>
          <table:table-cell table:formula="of:=100*NORMDIST([.B31];[.F$35];[.G$36];0)" office:value-type="float" office:value="0.977771402625336" calcext:value-type="float">
            <text:p>0.977771402625336</text:p>
          </table:table-cell>
          <table:table-cell/>
          <table:table-cell table:formula="of:=[.J30]+1" office:value-type="float" office:value="28" calcext:value-type="float">
            <text:p>28</text:p>
          </table:table-cell>
          <table:table-cell table:formula="of:=NORMDIST([.$J31];[.$F$35];[.K$9];0)" office:value-type="float" office:value="0.0000000450739488945749" calcext:value-type="float">
            <text:p>4.50739488945749E-08</text:p>
          </table:table-cell>
          <table:table-cell table:formula="of:=NORMDIST([.$J31];[.$L$7];[.L$9];0)" office:value-type="float" office:value="0.00323718818876963" calcext:value-type="float">
            <text:p>0.00323718818877</text:p>
          </table:table-cell>
          <table:table-cell table:formula="of:=NORMDIST([.$J31];[.$L$7];[.M$9];0)" office:value-type="float" office:value="0.0315105537428128" calcext:value-type="float">
            <text:p>0.031510553742813</text:p>
          </table:table-cell>
          <table:table-cell/>
        </table:table-row>
        <table:table-row table:style-name="ro1">
          <table:table-cell table:formula="of:=[.A31]+1" office:value-type="float" office:value="28.5" calcext:value-type="float">
            <text:p>28.5</text:p>
          </table:table-cell>
          <table:table-cell table:formula="of:=[.B31]+1" office:value-type="float" office:value="28" calcext:value-type="float">
            <text:p>28</text:p>
          </table:table-cell>
          <table:table-cell office:value-type="float" office:value="99.7" calcext:value-type="float">
            <text:p>99.7</text:p>
          </table:table-cell>
          <table:table-cell table:formula="of:=([.C32]-[.C31])" office:value-type="float" office:value="0.600000000000009" calcext:value-type="float">
            <text:p>0.600</text:p>
          </table:table-cell>
          <table:table-cell table:formula="of:=[.D32]*[.B32]" office:value-type="float" office:value="16.8000000000003" calcext:value-type="float">
            <text:p>16.8000000000003</text:p>
          </table:table-cell>
          <table:table-cell table:formula="of:=([.B32]-[.F$35])^2" office:value-type="float" office:value="43.837641" calcext:value-type="float">
            <text:p>43.837641</text:p>
          </table:table-cell>
          <table:table-cell table:formula="of:=[.F32]*[.D32]" office:value-type="float" office:value="26.3025846000004" calcext:value-type="float">
            <text:p>26.3025846000004</text:p>
          </table:table-cell>
          <table:table-cell table:formula="of:=100*NORMDIST([.B32];[.F$35];[.G$36];0)" office:value-type="float" office:value="0.323718818876963" calcext:value-type="float">
            <text:p>0.323718818876963</text:p>
          </table:table-cell>
          <table:table-cell/>
          <table:table-cell table:formula="of:=[.J31]+1" office:value-type="float" office:value="29" calcext:value-type="float">
            <text:p>29</text:p>
          </table:table-cell>
          <table:table-cell table:formula="of:=NORMDIST([.$J32];[.$F$35];[.K$9];0)" office:value-type="float" office:value="0.000000000262983496006058" calcext:value-type="float">
            <text:p>2.62983496006058E-10</text:p>
          </table:table-cell>
          <table:table-cell table:formula="of:=NORMDIST([.$J32];[.$L$7];[.L$9];0)" office:value-type="float" office:value="0.000894681935849542" calcext:value-type="float">
            <text:p>0.00089468193585</text:p>
          </table:table-cell>
          <table:table-cell table:formula="of:=NORMDIST([.$J32];[.$L$7];[.M$9];0)" office:value-type="float" office:value="0.0228471069988925" calcext:value-type="float">
            <text:p>0.022847106998893</text:p>
          </table:table-cell>
          <table:table-cell/>
        </table:table-row>
        <table:table-row table:style-name="ro1">
          <table:table-cell table:formula="of:=[.A32]+1" office:value-type="float" office:value="29.5" calcext:value-type="float">
            <text:p>29.5</text:p>
          </table:table-cell>
          <table:table-cell table:formula="of:=[.B32]+1" office:value-type="float" office:value="29" calcext:value-type="float">
            <text:p>29</text:p>
          </table:table-cell>
          <table:table-cell office:value-type="float" office:value="99.9" calcext:value-type="float">
            <text:p>99.9</text:p>
          </table:table-cell>
          <table:table-cell table:formula="of:=([.C33]-[.C32])" office:value-type="float" office:value="0.200000000000003" calcext:value-type="float">
            <text:p>0.200</text:p>
          </table:table-cell>
          <table:table-cell table:formula="of:=[.D33]*[.B33]" office:value-type="float" office:value="5.80000000000009" calcext:value-type="float">
            <text:p>5.80000000000009</text:p>
          </table:table-cell>
          <table:table-cell table:formula="of:=([.B33]-[.F$35])^2" office:value-type="float" office:value="58.079641" calcext:value-type="float">
            <text:p>58.079641</text:p>
          </table:table-cell>
          <table:table-cell table:formula="of:=[.F33]*[.D33]" office:value-type="float" office:value="11.6159282000002" calcext:value-type="float">
            <text:p>11.6159282000002</text:p>
          </table:table-cell>
          <table:table-cell table:formula="of:=100*NORMDIST([.B33];[.F$35];[.G$36];0)" office:value-type="float" office:value="0.0894681935849542" calcext:value-type="float">
            <text:p>0.089468193584954</text:p>
          </table:table-cell>
          <table:table-cell/>
          <table:table-cell table:formula="of:=[.J32]+1" office:value-type="float" office:value="30" calcext:value-type="float">
            <text:p>30</text:p>
          </table:table-cell>
          <table:table-cell table:formula="of:=NORMDIST([.$J33];[.$F$35];[.K$9];0)" office:value-type="float" office:value="0.000000000000745095264301797" calcext:value-type="float">
            <text:p>7.45095264301797E-13</text:p>
          </table:table-cell>
          <table:table-cell table:formula="of:=NORMDIST([.$J33];[.$L$7];[.L$9];0)" office:value-type="float" office:value="0.000206414164461744" calcext:value-type="float">
            <text:p>0.000206414164462</text:p>
          </table:table-cell>
          <table:table-cell table:formula="of:=NORMDIST([.$J33];[.$L$7];[.M$9];0)" office:value-type="float" office:value="0.0158343019501127" calcext:value-type="float">
            <text:p>0.015834301950113</text:p>
          </table:table-cell>
          <table:table-cell/>
        </table:table-row>
        <table:table-row table:style-name="ro1">
          <table:table-cell table:formula="of:=[.A33]+1" office:value-type="float" office:value="30.5" calcext:value-type="float">
            <text:p>30.5</text:p>
          </table:table-cell>
          <table:table-cell table:formula="of:=[.B33]+1" office:value-type="float" office:value="30" calcext:value-type="float">
            <text:p>30</text:p>
          </table:table-cell>
          <table:table-cell office:value-type="float" office:value="100" calcext:value-type="float">
            <text:p>100</text:p>
          </table:table-cell>
          <table:table-cell table:formula="of:=([.C34]-[.C33])" office:value-type="float" office:value="0.0999999999999943" calcext:value-type="float">
            <text:p>0.100</text:p>
          </table:table-cell>
          <table:table-cell table:formula="of:=[.D34]*[.B34]" office:value-type="float" office:value="2.99999999999983" calcext:value-type="float">
            <text:p>2.99999999999983</text:p>
          </table:table-cell>
          <table:table-cell table:formula="of:=([.B34]-[.F$35])^2" office:value-type="float" office:value="74.321641" calcext:value-type="float">
            <text:p>74.321641</text:p>
          </table:table-cell>
          <table:table-cell table:formula="of:=[.F34]*[.D34]" office:value-type="float" office:value="7.43216409999957" calcext:value-type="float">
            <text:p>7.43216409999957</text:p>
          </table:table-cell>
          <table:table-cell table:formula="of:=100*NORMDIST([.B34];[.F$35];[.G$36];0)" office:value-type="float" office:value="0.0206414164461744" calcext:value-type="float">
            <text:p>0.020641416446174</text:p>
          </table:table-cell>
          <table:table-cell/>
          <table:table-cell table:formula="of:=[.J33]+1" office:value-type="float" office:value="31" calcext:value-type="float">
            <text:p>31</text:p>
          </table:table-cell>
          <table:table-cell table:formula="of:=NORMDIST([.$J34];[.$F$35];[.K$9];0)" office:value-type="float" office:value="1.02512195286115E-015" calcext:value-type="float">
            <text:p>1.02512195286115E-15</text:p>
          </table:table-cell>
          <table:table-cell table:formula="of:=NORMDIST([.$J34];[.$L$7];[.L$9];0)" office:value-type="float" office:value="0.0000397539629529989" calcext:value-type="float">
            <text:p>3.97539629529989E-05</text:p>
          </table:table-cell>
          <table:table-cell table:formula="of:=NORMDIST([.$J34];[.$L$7];[.M$9];0)" office:value-type="float" office:value="0.0104896055076269" calcext:value-type="float">
            <text:p>0.010489605507627</text:p>
          </table:table-cell>
          <table:table-cell/>
        </table:table-row>
        <table:table-row table:style-name="ro1">
          <table:table-cell table:number-columns-repeated="3"/>
          <table:table-cell table:style-name="ce1" table:formula="of:=SUM([.D19:.D34])" office:value-type="float" office:value="100" calcext:value-type="float">
            <text:p>100</text:p>
          </table:table-cell>
          <table:table-cell table:formula="of:=SUM([.E19:.E34])" office:value-type="float" office:value="2137.9" calcext:value-type="float">
            <text:p>2137.9</text:p>
          </table:table-cell>
          <table:table-cell table:formula="of:=SUM([.E19:.E34])/[.D35]" office:value-type="float" office:value="21.379" calcext:value-type="float">
            <text:p>21.379</text:p>
          </table:table-cell>
          <table:table-cell table:formula="of:=SUM([.G19:.G34])/[.D35]" office:value-type="float" office:value="5.537359" calcext:value-type="float">
            <text:p>5.537359</text:p>
          </table:table-cell>
          <table:table-cell table:number-columns-repeated="2"/>
          <table:table-cell table:formula="of:=[.J34]+1" office:value-type="float" office:value="32" calcext:value-type="float">
            <text:p>32</text:p>
          </table:table-cell>
          <table:table-cell table:formula="of:=NORMDIST([.$J35];[.$F$35];[.K$9];0)" office:value-type="float" office:value="6.84888205173454E-019" calcext:value-type="float">
            <text:p>6.84888205173454E-19</text:p>
          </table:table-cell>
          <table:table-cell table:formula="of:=NORMDIST([.$J35];[.$L$7];[.L$9];0)" office:value-type="float" office:value="0.00000639133331294234" calcext:value-type="float">
            <text:p>6.39133331294234E-06</text:p>
          </table:table-cell>
          <table:table-cell table:formula="of:=NORMDIST([.$J35];[.$L$7];[.M$9];0)" office:value-type="float" office:value="0.00664219949322226" calcext:value-type="float">
            <text:p>0.006642199493222</text:p>
          </table:table-cell>
          <table:table-cell/>
        </table:table-row>
        <table:table-row table:style-name="ro1">
          <table:table-cell table:number-columns-repeated="3"/>
          <table:table-cell table:style-name="ce1"/>
          <table:table-cell/>
          <table:table-cell office:value-type="string" calcext:value-type="string">
            <text:p>mean</text:p>
          </table:table-cell>
          <table:table-cell table:formula="of:=SQRT([.G35])" office:value-type="float" office:value="2.35315936561891" calcext:value-type="float">
            <text:p>2.35315936561891</text:p>
          </table:table-cell>
          <table:table-cell table:number-columns-repeated="2"/>
          <table:table-cell table:formula="of:=[.J35]+1" office:value-type="float" office:value="33" calcext:value-type="float">
            <text:p>33</text:p>
          </table:table-cell>
          <table:table-cell table:formula="of:=NORMDIST([.$J36];[.$F$35];[.K$9];0)" office:value-type="float" office:value="2.22200106279693E-022" calcext:value-type="float">
            <text:p>2.22200106279693E-22</text:p>
          </table:table-cell>
          <table:table-cell table:formula="of:=NORMDIST([.$J36];[.$L$7];[.L$9];0)" office:value-type="float" office:value="0.000000857773471764805" calcext:value-type="float">
            <text:p>8.57773471764805E-07</text:p>
          </table:table-cell>
          <table:table-cell table:formula="of:=NORMDIST([.$J36];[.$L$7];[.M$9];0)" office:value-type="float" office:value="0.00402028832863047" calcext:value-type="float">
            <text:p>0.00402028832863</text:p>
          </table:table-cell>
          <table:table-cell/>
        </table:table-row>
        <table:table-row table:style-name="ro1">
          <table:table-cell table:number-columns-repeated="3"/>
          <table:table-cell table:style-name="ce1"/>
          <table:table-cell table:number-columns-repeated="2"/>
          <table:table-cell office:value-type="string" calcext:value-type="string">
            <text:p>sigma</text:p>
          </table:table-cell>
          <table:table-cell table:number-columns-repeated="2"/>
          <table:table-cell table:style-name="Default" table:number-columns-repeated="4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1" svg:font-family="'Liberation Sans'" style:font-family-generic="swiss"/>
    <style:font-face style:name="Latin Modern Math" svg:font-family="'Latin Modern Math'" style:font-adornments="Bold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CA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122P0"/>
    </number:currency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7">
      <number:number number:decimal-places="3" loext:min-decimal-places="3" number:min-integer-digits="1"/>
    </number:number-style>
    <number:date-style style:name="N10109" number:language="en" number:country="CA">
      <number:day number:style="long"/>
      <number:text>-</number:text>
      <number:month number:style="long"/>
      <number:text>-</number:text>
      <number:year number:style="long"/>
    </number:date-style>
    <number:date-style style:name="N10110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10111" number:language="en" number:country="CA">
      <number:day number:style="long"/>
      <number:text>-</number:text>
      <number:month number:textual="true"/>
    </number:date-style>
    <number:date-style style:name="N10112" number:language="en" number:country="CA">
      <number:month number:textual="true"/>
      <number:text>-</number:text>
      <number:year/>
    </number:date-style>
    <number:time-style style:name="N10113" number:language="en" number:country="CA">
      <number:hours/>
      <number:text>:</number:text>
      <number:minutes number:style="long"/>
      <number:text> </number:text>
      <number:am-pm/>
    </number:time-style>
    <number:time-style style:name="N10114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n" number:country="CA">
      <number:hours/>
      <number:text>:</number:text>
      <number:minutes number:style="long"/>
    </number:time-style>
    <number:time-style style:name="N10116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10117" number:language="en" number:country="CA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en" number:country="CA">
      <number:number number:decimal-places="0" loext:min-decimal-places="0" number:min-integer-digits="1" number:grouping="true"/>
    </number:number-style>
    <number:number-style style:name="N10118" number:language="en" number:country="CA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CA">
      <number:number number:decimal-places="0" loext:min-decimal-places="0" number:min-integer-digits="1" number:grouping="true"/>
    </number:number-style>
    <number:number-style style:name="N10119" number:language="en" number:country="CA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en" number:country="CA">
      <number:number number:decimal-places="2" loext:min-decimal-places="2" number:min-integer-digits="1" number:grouping="true"/>
    </number:number-style>
    <number:number-style style:name="N10120" number:language="en" number:country="CA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en" number:country="CA">
      <number:number number:decimal-places="2" loext:min-decimal-places="2" number:min-integer-digits="1" number:grouping="true"/>
    </number:number-style>
    <number:number-style style:name="N10121" number:language="en" number:country="CA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en" number:country="CA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en" number:country="CA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en" number:country="CA">
      <loext:text> </loext:text>
      <loext:fill-character> </loext:fill-character>
      <number:text>- </number:text>
    </number:number-style>
    <number:text-style style:name="N10125" number:language="en" number:country="CA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currency-style style:name="N10129P0" style:volatile="true" number:language="en" number:country="CA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29P1" style:volatile="true" number:language="en" number:country="CA">
      <number:text>-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29P2" style:volatile="true" number:language="en" number:country="CA">
      <number:currency-symbol/>
      <loext:fill-character> </loext:fill-character>
      <number:text>- </number:text>
    </number:currency-style>
    <number:text-style style:name="N10129" number:language="en" number:country="CA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en" number:country="CA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en" number:country="CA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en" number:country="CA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en" number:country="CA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7P0" style:volatile="true" number:language="en" number:country="CA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7P1" style:volatile="true" number:language="en" number:country="CA">
      <number:text>-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7P2" style:volatile="true" number:language="en" number:country="CA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7" number:language="en" number:country="CA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2">00/00/0000</text:date>, <text:time style:data-style-name="N2" text:time-value="09:18:02.89148924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n Bolker</meta:initial-creator>
    <meta:creation-date>2019-02-21T17:11:43.534467249</meta:creation-date>
    <dc:date>2019-02-22T13:26:13.794574388</dc:date>
    <meta:editing-duration>PT57M49S</meta:editing-duration>
    <meta:editing-cycles>5</meta:editing-cycles>
    <meta:generator>LibreOffice/6.0.7.3$Linux_X86_64 LibreOffice_project/00m0$Build-3</meta:generator>
    <meta:document-statistic meta:table-count="1" meta:cell-count="26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2pt" fo:font-weight="bold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style:rotation-angle="0"/>
      <style:text-properties fo:font-size="12pt" fo:font-weight="bold" style:font-size-asian="9pt" style:font-size-complex="9pt"/>
    </style:style>
    <style:style style:name="ch6" style:family="chart" style:data-style-name="N0">
      <style:chart-properties chart:display-label="true" chart:logarithmic="false" chart:gap-width="0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999999" dr3d:edge-rounding="5%"/>
      <style:text-properties fo:font-size="10pt" style:font-size-asian="10pt" style:font-size-complex="10pt"/>
    </style:style>
    <style:style style:name="ch10" style:family="chart">
      <style:chart-properties chart:solid-type="cuboid"/>
    </style:style>
    <style:style style:name="ch11" style:family="chart" style:data-style-name="N0">
      <style:chart-properties chart:symbol-type="none" chart:link-data-style-to-source="true"/>
      <style:graphic-properties svg:stroke-width="0.051cm" svg:stroke-color="#000000" draw:fill-color="#00000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2.481cm" svg:height="8.213cm" xlink:href=".." xlink:type="simple" chart:class="chart:bar" chart:style-name="ch1">
        <chart:legend chart:legend-position="bottom" svg:x="2.413cm" svg:y="7.561cm" style:legend-expansion="wide" chart:style-name="ch2"/>
        <chart:plot-area chart:style-name="ch3" table:cell-range-address="Sheet1.B19:Sheet1.B34 Sheet1.D19:Sheet1.D34 Sheet1.H9:Sheet1.H9 Sheet1.H19:Sheet1.H34" chart:data-source-has-labels="both" svg:x="1.444cm" svg:y="0.219cm" svg:width="10.687cm" svg:height="6.247cm">
          <chartooo:coordinate-region svg:x="2.065cm" svg:y="0.418cm" svg:width="10.066cm" svg:height="5.401cm"/>
          <chart:axis chart:dimension="x" chart:name="primary-x" chart:style-name="ch4" chartooo:axis-type="auto">
            <chartooo:date-scale/>
            <chart:title svg:x="4.662cm" svg:y="6.484cm" chart:style-name="ch5">
              <text:p>Weight (pounds)</text:p>
            </chart:title>
            <chart:categories table:cell-range-address="Sheet1.B19:Sheet1.B34"/>
          </chart:axis>
          <chart:axis chart:dimension="y" chart:name="primary-y" chart:style-name="ch6">
            <chart:title svg:x="0.491cm" svg:y="5.548cm" chart:style-name="ch7">
              <text:p>Percentage of babies</text:p>
            </chart:title>
            <chart:grid chart:style-name="ch8" chart:class="major"/>
          </chart:axis>
          <chart:series chart:style-name="ch9" chart:values-cell-range-address="Sheet1.D19:Sheet1.D34" loext:label-string="data" chart:class="chart:bar">
            <chart:data-point chart:repeated="7"/>
            <chart:data-point chart:style-name="ch10"/>
            <chart:data-point chart:repeated="8"/>
          </chart:series>
          <chart:series chart:style-name="ch11" chart:values-cell-range-address="Sheet1.H19:Sheet1.H34" chart:label-cell-address="Sheet1.H9:Sheet1.H9" chart:class="chart:line">
            <chart:data-point chart:repeated="1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ata</text:p>
              </table:table-cell>
              <table:table-cell office:value-type="string">
                <text:p>normal approximation</text:p>
                <draw:g>
                  <svg:desc>Sheet1.H9:Sheet1.H9</svg:desc>
                </draw:g>
              </table:table-cell>
            </table:table-row>
          </table:table-header-rows>
          <table:table-rows>
            <table:table-row>
              <table:table-cell office:value-type="float" office:value="15">
                <text:p>15</text:p>
                <draw:g>
                  <svg:desc>Sheet1.B19:Sheet1.B34</svg:desc>
                </draw:g>
              </table:table-cell>
              <table:table-cell office:value-type="float" office:value="0.2">
                <text:p>0.2</text:p>
                <draw:g>
                  <svg:desc>Sheet1.D19:Sheet1.D34</svg:desc>
                </draw:g>
              </table:table-cell>
              <table:table-cell office:value-type="float" office:value="0.430069031708479">
                <text:p>0.430069031708479</text:p>
                <draw:g>
                  <svg:desc>Sheet1.H19:Sheet1.H34</svg:desc>
                </draw:g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0.9">
                <text:p>0.9</text:p>
              </table:table-cell>
              <table:table-cell office:value-type="float" office:value="1.24344769209294">
                <text:p>1.24344769209294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2.8">
                <text:p>2.8</text:p>
              </table:table-cell>
              <table:table-cell office:value-type="float" office:value="3.00114497786019">
                <text:p>3.00114497786019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6.3">
                <text:p>6.3</text:p>
              </table:table-cell>
              <table:table-cell office:value-type="float" office:value="6.04667374214861">
                <text:p>6.04667374214861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11.3">
                <text:p>11.3</text:p>
              </table:table-cell>
              <table:table-cell office:value-type="float" office:value="10.1698887542317">
                <text:p>10.1698887542317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15.3">
                <text:p>15.3</text:p>
              </table:table-cell>
              <table:table-cell office:value-type="float" office:value="14.2786113929106">
                <text:p>14.2786113929106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17.3">
                <text:p>17.3</text:p>
              </table:table-cell>
              <table:table-cell office:value-type="float" office:value="16.7350051833459">
                <text:p>16.7350051833459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15.8">
                <text:p>15.8</text:p>
              </table:table-cell>
              <table:table-cell office:value-type="float" office:value="16.3732854744898">
                <text:p>16.3732854744898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12.3">
                <text:p>12.3</text:p>
              </table:table-cell>
              <table:table-cell office:value-type="float" office:value="13.3726020962101">
                <text:p>13.3726020962101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8.09999999999999">
                <text:p>8.09999999999999</text:p>
              </table:table-cell>
              <table:table-cell office:value-type="float" office:value="9.11729728983851">
                <text:p>9.11729728983851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5">
                <text:p>5</text:p>
              </table:table-cell>
              <table:table-cell office:value-type="float" office:value="5.18903279645441">
                <text:p>5.18903279645441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2.60000000000001">
                <text:p>2.60000000000001</text:p>
              </table:table-cell>
              <table:table-cell office:value-type="float" office:value="2.46533999088044">
                <text:p>2.46533999088044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1.19999999999999">
                <text:p>1.19999999999999</text:p>
              </table:table-cell>
              <table:table-cell office:value-type="float" office:value="0.977771402625336">
                <text:p>0.977771402625336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0.600000000000009">
                <text:p>0.600000000000009</text:p>
              </table:table-cell>
              <table:table-cell office:value-type="float" office:value="0.323718818876963">
                <text:p>0.323718818876963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0.200000000000003">
                <text:p>0.200000000000003</text:p>
              </table:table-cell>
              <table:table-cell office:value-type="float" office:value="0.0894681935849542">
                <text:p>0.0894681935849542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0.0999999999999943">
                <text:p>0.0999999999999943</text:p>
              </table:table-cell>
              <table:table-cell office:value-type="float" office:value="0.0206414164461744">
                <text:p>0.020641416446174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draw:stroke="dash" draw:stroke-dash="Ultrafine_20_Dashed" svg:stroke-width="0.076cm" svg:stroke-color="#000000" draw:fill-color="#000000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51cm" svg:stroke-color="#000000" draw:fill-color="#000000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draw:stroke="dash" draw:stroke-dash="Dashed_20__28_var_29_" svg:stroke-width="0.08cm" svg:stroke-color="#000000" draw:fill-color="#00000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bottom" svg:x="3.538cm" svg:y="8.401cm" style:legend-expansion="wide" chart:style-name="ch2"/>
        <chart:plot-area chart:style-name="ch3" table:cell-range-address="Sheet1.J10:Sheet1.M36" chart:data-source-has-labels="row" svg:x="0.32cm" svg:y="0.18cm" svg:width="15.36cm" svg:height="7.857cm">
          <chartooo:coordinate-region svg:x="1.232cm" svg:y="0.379cm" svg:width="14.261cm" svg:height="7.011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K11:Sheet1.K36" chart:label-cell-address="Sheet1.K10:Sheet1.K10" chart:class="chart:scatter">
            <chart:domain table:cell-range-address="Sheet1.J11:Sheet1.J36"/>
            <chart:data-point chart:repeated="26"/>
          </chart:series>
          <chart:series chart:style-name="ch7" chart:values-cell-range-address="Sheet1.L11:Sheet1.L36" chart:label-cell-address="Sheet1.L10:Sheet1.L10" chart:class="chart:scatter">
            <chart:data-point chart:repeated="26"/>
          </chart:series>
          <chart:series chart:style-name="ch8" chart:values-cell-range-address="Sheet1.M11:Sheet1.M36" chart:label-cell-address="Sheet1.M10:Sheet1.M10" chart:class="chart:scatter">
            <chart:data-point chart:repeated="2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J</text:p>
              </table:table-cell>
              <table:table-cell office:value-type="string">
                <text:p>σ= 1.2</text:p>
                <draw:g>
                  <svg:desc>Sheet1.K10:Sheet1.K10</svg:desc>
                </draw:g>
              </table:table-cell>
              <table:table-cell office:value-type="string">
                <text:p>σ= 2.4</text:p>
                <draw:g>
                  <svg:desc>Sheet1.L10:Sheet1.L10</svg:desc>
                </draw:g>
              </table:table-cell>
              <table:table-cell office:value-type="string">
                <text:p> σ= 4.8</text:p>
                <draw:g>
                  <svg:desc>Sheet1.M10:Sheet1.M1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8">
                <text:p>8</text:p>
                <draw:g>
                  <svg:desc>Sheet1.J11:Sheet1.J36</svg:desc>
                </draw:g>
              </table:table-cell>
              <table:table-cell office:value-type="float" office:value="2.83632857371489E-029">
                <text:p>2.83632857371489E-029</text:p>
                <draw:g>
                  <svg:desc>Sheet1.K11:Sheet1.K36</svg:desc>
                </draw:g>
              </table:table-cell>
              <table:table-cell office:value-type="float" office:value="0.0000000162134590945468">
                <text:p>0.0000000162134590945468</text:p>
                <draw:g>
                  <svg:desc>Sheet1.L11:Sheet1.L36</svg:desc>
                </draw:g>
              </table:table-cell>
              <table:table-cell office:value-type="float" office:value="0.00149067500158993">
                <text:p>0.00149067500158993</text:p>
                <draw:g>
                  <svg:desc>Sheet1.M11:Sheet1.M3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9">
                <text:p>9</text:p>
              </table:table-cell>
              <table:table-cell office:value-type="float" office:value="3.11279831461135E-025">
                <text:p>3.11279831461135E-025</text:p>
              </table:table-cell>
              <table:table-cell office:value-type="float" office:value="0.000000165948866685967">
                <text:p>0.000000165948866685967</text:p>
              </table:table-cell>
              <table:table-cell office:value-type="float" office:value="0.00266629145675549">
                <text:p>0.0026662914567554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1.65892154435584E-021">
                <text:p>1.65892154435584E-021</text:p>
              </table:table-cell>
              <table:table-cell office:value-type="float" office:value="0.00000141789152611906">
                <text:p>0.00000141789152611906</text:p>
              </table:table-cell>
              <table:table-cell office:value-type="float" office:value="0.00455852982053153">
                <text:p>0.0045585298205315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1">
                <text:p>11</text:p>
              </table:table-cell>
              <table:table-cell office:value-type="float" office:value="4.29320013405244E-018">
                <text:p>4.29320013405244E-018</text:p>
              </table:table-cell>
              <table:table-cell office:value-type="float" office:value="0.0000101130424153259">
                <text:p>0.0000101130424153259</text:p>
              </table:table-cell>
              <table:table-cell office:value-type="float" office:value="0.0074496266100585">
                <text:p>0.007449626610058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2">
                <text:p>12</text:p>
              </table:table-cell>
              <table:table-cell office:value-type="float" office:value="5.39531546889267E-015">
                <text:p>5.39531546889267E-015</text:p>
              </table:table-cell>
              <table:table-cell office:value-type="float" office:value="0.0000602130679844237">
                <text:p>0.0000602130679844237</text:p>
              </table:table-cell>
              <table:table-cell office:value-type="float" office:value="0.0116368848643168">
                <text:p>0.011636884864316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3">
                <text:p>13</text:p>
              </table:table-cell>
              <table:table-cell office:value-type="float" office:value="0.0000000000032925545173615">
                <text:p>0.0000000000032925545173615</text:p>
              </table:table-cell>
              <table:table-cell office:value-type="float" office:value="0.000299274551634602">
                <text:p>0.000299274551634602</text:p>
              </table:table-cell>
              <table:table-cell office:value-type="float" office:value="0.0173752673461073">
                <text:p>0.017375267346107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4">
                <text:p>14</text:p>
              </table:table-cell>
              <table:table-cell office:value-type="float" office:value="0.000000000975729707999734">
                <text:p>0.000000000975729707999734</text:p>
              </table:table-cell>
              <table:table-cell office:value-type="float" office:value="0.00124170642182744">
                <text:p>0.00124170642182744</text:p>
              </table:table-cell>
              <table:table-cell office:value-type="float" office:value="0.0247981213111973">
                <text:p>0.024798121311197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5">
                <text:p>15</text:p>
              </table:table-cell>
              <table:table-cell office:value-type="float" office:value="0.00000014041273664436">
                <text:p>0.00000014041273664436</text:p>
              </table:table-cell>
              <table:table-cell office:value-type="float" office:value="0.00430069031708479">
                <text:p>0.00430069031708479</text:p>
              </table:table-cell>
              <table:table-cell office:value-type="float" office:value="0.0338297346398225">
                <text:p>0.033829734639822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6">
                <text:p>16</text:p>
              </table:table-cell>
              <table:table-cell office:value-type="float" office:value="0.00000981214374174713">
                <text:p>0.00000981214374174713</text:p>
              </table:table-cell>
              <table:table-cell office:value-type="float" office:value="0.0124344769209294">
                <text:p>0.0124344769209294</text:p>
              </table:table-cell>
              <table:table-cell office:value-type="float" office:value="0.0441134402895078">
                <text:p>0.044113440289507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7">
                <text:p>17</text:p>
              </table:table-cell>
              <table:table-cell office:value-type="float" office:value="0.00033296740529457">
                <text:p>0.00033296740529457</text:p>
              </table:table-cell>
              <table:table-cell office:value-type="float" office:value="0.0300114497786019">
                <text:p>0.0300114497786019</text:p>
              </table:table-cell>
              <table:table-cell office:value-type="float" office:value="0.0549839318131635">
                <text:p>0.054983931813163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8">
                <text:p>18</text:p>
              </table:table-cell>
              <table:table-cell office:value-type="float" office:value="0.00548681053838349">
                <text:p>0.00548681053838349</text:p>
              </table:table-cell>
              <table:table-cell office:value-type="float" office:value="0.0604667374214861">
                <text:p>0.0604667374214861</text:p>
              </table:table-cell>
              <table:table-cell office:value-type="float" office:value="0.0655078253470701">
                <text:p>0.065507825347070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9">
                <text:p>19</text:p>
              </table:table-cell>
              <table:table-cell office:value-type="float" office:value="0.0439054698015066">
                <text:p>0.0439054698015066</text:p>
              </table:table-cell>
              <table:table-cell office:value-type="float" office:value="0.101698887542317">
                <text:p>0.101698887542317</text:p>
              </table:table-cell>
              <table:table-cell office:value-type="float" office:value="0.0746007337354233">
                <text:p>0.074600733735423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0">
                <text:p>20</text:p>
              </table:table-cell>
              <table:table-cell office:value-type="float" office:value="0.170607341374047">
                <text:p>0.170607341374047</text:p>
              </table:table-cell>
              <table:table-cell office:value-type="float" office:value="0.142786113929106">
                <text:p>0.142786113929106</text:p>
              </table:table-cell>
              <table:table-cell office:value-type="float" office:value="0.081205518169359">
                <text:p>0.08120551816935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1">
                <text:p>21</text:p>
              </table:table-cell>
              <table:table-cell office:value-type="float" office:value="0.321926867833571">
                <text:p>0.321926867833571</text:p>
              </table:table-cell>
              <table:table-cell office:value-type="float" office:value="0.167350051833459">
                <text:p>0.167350051833459</text:p>
              </table:table-cell>
              <table:table-cell office:value-type="float" office:value="0.0844929573576837">
                <text:p>0.084492957357683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2">
                <text:p>22</text:p>
              </table:table-cell>
              <table:table-cell office:value-type="float" office:value="0.294983113523903">
                <text:p>0.294983113523903</text:p>
              </table:table-cell>
              <table:table-cell office:value-type="float" office:value="0.163732854744898">
                <text:p>0.163732854744898</text:p>
              </table:table-cell>
              <table:table-cell office:value-type="float" office:value="0.0840326398455538">
                <text:p>0.084032639845553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3">
                <text:p>23</text:p>
              </table:table-cell>
              <table:table-cell office:value-type="float" office:value="0.131255499346152">
                <text:p>0.131255499346152</text:p>
              </table:table-cell>
              <table:table-cell office:value-type="float" office:value="0.133726020962101">
                <text:p>0.133726020962101</text:p>
              </table:table-cell>
              <table:table-cell office:value-type="float" office:value="0.0798855131012358">
                <text:p>0.079885513101235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4">
                <text:p>24</text:p>
              </table:table-cell>
              <table:table-cell office:value-type="float" office:value="0.0283607873823636">
                <text:p>0.0283607873823636</text:p>
              </table:table-cell>
              <table:table-cell office:value-type="float" office:value="0.0911729728983851">
                <text:p>0.0911729728983851</text:p>
              </table:table-cell>
              <table:table-cell office:value-type="float" office:value="0.0725906319863087">
                <text:p>0.072590631986308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5">
                <text:p>25</text:p>
              </table:table-cell>
              <table:table-cell office:value-type="float" office:value="0.00297577082604398">
                <text:p>0.00297577082604398</text:p>
              </table:table-cell>
              <table:table-cell office:value-type="float" office:value="0.0518903279645441">
                <text:p>0.0518903279645441</text:p>
              </table:table-cell>
              <table:table-cell office:value-type="float" office:value="0.0630500815039899">
                <text:p>0.063050081503989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6">
                <text:p>26</text:p>
              </table:table-cell>
              <table:table-cell office:value-type="float" office:value="0.000151621609192698">
                <text:p>0.000151621609192698</text:p>
              </table:table-cell>
              <table:table-cell office:value-type="float" office:value="0.0246533999088044">
                <text:p>0.0246533999088044</text:p>
              </table:table-cell>
              <table:table-cell office:value-type="float" office:value="0.0523459701958247">
                <text:p>0.052345970195824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7">
                <text:p>27</text:p>
              </table:table-cell>
              <table:table-cell office:value-type="float" office:value="0.00000375148438988931">
                <text:p>0.00000375148438988931</text:p>
              </table:table-cell>
              <table:table-cell office:value-type="float" office:value="0.00977771402625336">
                <text:p>0.00977771402625336</text:p>
              </table:table-cell>
              <table:table-cell office:value-type="float" office:value="0.0415406589328481">
                <text:p>0.041540658932848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8">
                <text:p>28</text:p>
              </table:table-cell>
              <table:table-cell office:value-type="float" office:value="0.0000000450739488945749">
                <text:p>0.0000000450739488945749</text:p>
              </table:table-cell>
              <table:table-cell office:value-type="float" office:value="0.00323718818876963">
                <text:p>0.00323718818876963</text:p>
              </table:table-cell>
              <table:table-cell office:value-type="float" office:value="0.0315105537428128">
                <text:p>0.031510553742812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9">
                <text:p>29</text:p>
              </table:table-cell>
              <table:table-cell office:value-type="float" office:value="0.000000000262983496006058">
                <text:p>0.000000000262983496006058</text:p>
              </table:table-cell>
              <table:table-cell office:value-type="float" office:value="0.000894681935849542">
                <text:p>0.000894681935849542</text:p>
              </table:table-cell>
              <table:table-cell office:value-type="float" office:value="0.0228471069988925">
                <text:p>0.022847106998892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0">
                <text:p>30</text:p>
              </table:table-cell>
              <table:table-cell office:value-type="float" office:value="0.000000000000745095264301797">
                <text:p>0.000000000000745095264301797</text:p>
              </table:table-cell>
              <table:table-cell office:value-type="float" office:value="0.000206414164461744">
                <text:p>0.000206414164461744</text:p>
              </table:table-cell>
              <table:table-cell office:value-type="float" office:value="0.0158343019501127">
                <text:p>0.015834301950112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1">
                <text:p>31</text:p>
              </table:table-cell>
              <table:table-cell office:value-type="float" office:value="1.02512195286115E-015">
                <text:p>1.02512195286115E-015</text:p>
              </table:table-cell>
              <table:table-cell office:value-type="float" office:value="0.0000397539629529989">
                <text:p>0.0000397539629529989</text:p>
              </table:table-cell>
              <table:table-cell office:value-type="float" office:value="0.0104896055076269">
                <text:p>0.010489605507626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2">
                <text:p>32</text:p>
              </table:table-cell>
              <table:table-cell office:value-type="float" office:value="6.84888205173454E-019">
                <text:p>6.84888205173454E-019</text:p>
              </table:table-cell>
              <table:table-cell office:value-type="float" office:value="0.00000639133331294234">
                <text:p>0.00000639133331294234</text:p>
              </table:table-cell>
              <table:table-cell office:value-type="float" office:value="0.00664219949322226">
                <text:p>0.0066421994932222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3">
                <text:p>33</text:p>
              </table:table-cell>
              <table:table-cell office:value-type="float" office:value="2.22200106279693E-022">
                <text:p>2.22200106279693E-022</text:p>
              </table:table-cell>
              <table:table-cell office:value-type="float" office:value="0.000000857773471764805">
                <text:p>0.000000857773471764805</text:p>
              </table:table-cell>
              <table:table-cell office:value-type="float" office:value="0.00402028832863047">
                <text:p>0.0040202883286304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" draw:display-name="Dashed (var)" draw:style="rect" draw:dots1="1" draw:dots1-length="197%" draw:distance="127%"/>
    <draw:stroke-dash draw:name="Dashed_20__28_var_29__20_4" draw:display-name="Dashed (var) 4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