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1A0000018A73203D7FD4B1D408.png" manifest:media-type="image/png"/>
  <manifest:file-entry manifest:full-path="Pictures/10000201000001970000018A103660B80E11F52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2.196cm" fo:min-width="1.024cm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3.212cm" fo:min-width="1.532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g>
          <draw:frame draw:style-name="gr1" draw:text-style-name="P1" draw:layer="layout" svg:width="10.768cm" svg:height="10.424cm" svg:x="2.401cm" svg:y="2.641cm">
            <draw:image xlink:href="Pictures/10000201000001970000018A103660B80E11F52C.png" xlink:type="simple" xlink:show="embed" xlink:actuate="onLoad">
              <text:p/>
            </draw:image>
          </draw:frame>
          <draw:custom-shape draw:style-name="gr2" draw:text-style-name="P2" draw:layer="layout" svg:width="1.524cm" svg:height="12.446cm" svg:x="11.938cm" svg:y="2.032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14.234cm" svg:height="10.424cm" svg:x="12.268cm" svg:y="2.641cm">
          <draw:image xlink:href="Pictures/100002010000021A0000018A73203D7FD4B1D408.png" xlink:type="simple" xlink:show="embed" xlink:actuate="onLoad">
            <text:p/>
          </draw:image>
        </draw:frame>
        <draw:custom-shape draw:style-name="gr3" draw:text-style-name="P2" draw:layer="layout" svg:width="2.032cm" svg:height="13.462cm" svg:x="25.846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31T16:46:32.472750947</meta:creation-date>
    <dc:date>2019-07-31T22:12:33.535542822</dc:date>
    <meta:editing-duration>PT5H15M51S</meta:editing-duration>
    <meta:editing-cycles>1</meta:editing-cycles>
    <meta:document-statistic meta:object-count="28"/>
    <meta:generator>LibreOffice/6.0.7.3$Linux_X86_64 LibreOffice_project/00m0$Build-3</meta:generator>
  </office:meta>
</office:document-meta>
</file>